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5.667cm" style:rel-column-width="21845*"/>
    </style:style>
    <style:style style:name="Πίνακας2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2.C1" style:family="table-cell">
      <style:table-cell-properties fo:padding="0.097cm" fo:border="0.05pt solid #000000"/>
    </style:style>
    <style:style style:name="Πίνακας2.A2" style:family="table-cell">
      <style:table-cell-properties fo:padding="0.097cm" fo:border-left="0.05pt solid #000000" fo:border-right="none" fo:border-top="none" fo:border-bottom="0.05pt solid #000000"/>
    </style:style>
    <style:style style:name="Πίνακας2.C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3" style:family="table">
      <style:table-properties style:width="17cm" table:align="margins"/>
    </style:style>
    <style:style style:name="Πίνακας3.A" style:family="table-column">
      <style:table-column-properties style:column-width="8.5cm" style:rel-column-width="32767*"/>
    </style:style>
    <style:style style:name="Πίνακας3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3.B1" style:family="table-cell">
      <style:table-cell-properties fo:padding="0.097cm" fo:border="0.05pt solid #000000"/>
    </style:style>
    <style:style style:name="Πίνακας3.A2" style:family="table-cell">
      <style:table-cell-properties fo:padding="0.097cm" fo:border-left="0.05pt solid #000000" fo:border-right="none" fo:border-top="none" fo:border-bottom="0.05pt solid #000000"/>
    </style:style>
    <style:style style:name="Πίνακας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officeooo:paragraph-rsid="000617b6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617b6"/>
    </style:style>
    <style:style style:name="P5" style:family="paragraph" style:parent-style-name="Standard">
      <style:text-properties officeooo:paragraph-rsid="0006ffb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6ffbd" officeooo:paragraph-rsid="0006ffbd"/>
    </style:style>
    <style:style style:name="T1" style:family="text">
      <style:text-properties officeooo:rsid="000617b6"/>
    </style:style>
    <style:style style:name="T2" style:family="text">
      <style:text-properties officeooo:rsid="0006ff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ΑΣΚΗΣΕΙΣ</text:p>
      <text:p text:style-name="P3">1. Να χαρακτηρίσετε το Μενέλαο στηριζόμενοι στα στοιχεία που σας δίνονται στο <text:span text:style-name="T2">Α</text:span>΄επεισόδιο και αιτιολογώντας τους χαρακτηρισμούς σας.</text:p>
      <text:p text:style-name="Standard"/>
      <text:p text:style-name="Standard">2. Ποια γνωρίσματα αρχηγού διαθέτει ο Μενέλαος;</text:p>
      <text:p text:style-name="Standard"/>
      <text:p text:style-name="Standard">3. Με ποιο τρόπο προβάλλει ο Ευριπίδης τα αντιπολεμικά του αισθήματα;</text:p>
      <text:p text:style-name="Standard"/>
      <text:p text:style-name="Standard">4. Να αντιστοιχίσετε τις δύο στήλες :</text:p>
      <text:p text:style-name="P4"><text:s text:c="25"/>Α <text:s text:c="74"/>Β</text:p>
      <table:table table:name="Πίνακας1" table:style-name="Πίνακας1">
        <table:table-column table:style-name="Πίνακας1.A" table:number-columns-repeated="2"/>
        <table:table-row table:style-name="TableLine2265246068880">
          <table:table-cell table:style-name="Πίνακας1.A1" office:value-type="string">
            <text:p text:style-name="P2">1. κι όχι με την βία σαν τύραννος <text:s/></text:p>
          </table:table-cell>
          <table:table-cell table:style-name="Πίνακας1.B1" office:value-type="string">
            <text:p text:style-name="P2"><text:s text:c="5"/>α. προσωποποίηση</text:p>
          </table:table-cell>
        </table:table-row>
        <table:table-row table:style-name="TableLine2265246068880">
          <table:table-cell table:style-name="Πίνακας1.A2" office:value-type="string">
            <text:p text:style-name="P2">2. και φέραν τα ονόματα των</text:p>
            <text:p text:style-name="P2">σκοτωμένων πίσω</text:p>
          </table:table-cell>
          <table:table-cell table:style-name="Πίνακας1.B2" office:value-type="string">
            <text:p text:style-name="P2"><text:s text:c="5"/>β. γνωμικό</text:p>
          </table:table-cell>
        </table:table-row>
        <table:table-row table:style-name="TableLine2265246068880">
          <table:table-cell table:style-name="Πίνακας1.A2" office:value-type="string">
            <text:p text:style-name="P2">3. με την Ελένη που’ φερα απ’ την</text:p>
            <text:p text:style-name="P2">Τροία</text:p>
          </table:table-cell>
          <table:table-cell table:style-name="Πίνακας1.B2" office:value-type="string">
            <text:p text:style-name="P2"><text:s text:c="5"/>γ. μεταφορά</text:p>
          </table:table-cell>
        </table:table-row>
        <table:table-row table:style-name="TableLine2265246068880">
          <table:table-cell table:style-name="Πίνακας1.A2" office:value-type="string">
            <text:p text:style-name="P2">4. με τυραννά σκληρά η ανάγκη <text:s text:c="7"/></text:p>
          </table:table-cell>
          <table:table-cell table:style-name="Πίνακας1.B2" office:value-type="string">
            <text:p text:style-name="P2"><text:s text:c="5"/>δ. παρομοίωση</text:p>
          </table:table-cell>
        </table:table-row>
        <table:table-row table:style-name="TableLine2265246068880">
          <table:table-cell table:style-name="Πίνακας1.A2" office:value-type="string">
            <text:p text:style-name="P4">5. ο ευτυχισμένος όταν κακοπάθει</text:p>
            <text:p text:style-name="P4">νιώθει πικρότερα τη δυστυχία</text:p>
          </table:table-cell>
          <table:table-cell table:style-name="Πίνακας1.B2" office:value-type="string">
            <text:p text:style-name="P2"><text:s text:c="4"/>ε. τραγική ειρωνεία</text:p>
          </table:table-cell>
        </table:table-row>
        <table:table-row table:style-name="TableLine2265246068880">
          <table:table-cell table:style-name="Πίνακας1.A2" office:value-type="string">
            <text:p text:style-name="P2">6. Θεοί , να μ’ ατιμάζουν έτσι εμένα! <text:s text:c="3"/></text:p>
          </table:table-cell>
          <table:table-cell table:style-name="Πίνακας1.B2" office:value-type="string">
            <text:p text:style-name="P2"><text:s text:c="4"/>στ. Έκπληξη</text:p>
          </table:table-cell>
        </table:table-row>
        <table:table-row table:style-name="TableLine2265246068880">
          <table:table-cell table:style-name="Πίνακας1.A2" office:value-type="string">
            <text:p text:style-name="P2">7. Δεν πας λοιπόν στους φίλους σου να</text:p>
            <text:p text:style-name="P2">κλάψεις;</text:p>
          </table:table-cell>
          <table:table-cell table:style-name="Πίνακας1.B2" office:value-type="string">
            <text:p text:style-name="P2"><text:s text:c="4"/>ζ. <text:span text:style-name="T1">διαπίστωση</text:span></text:p>
          </table:table-cell>
        </table:table-row>
        <table:table-row table:style-name="TableLine2265246068880">
          <table:table-cell table:style-name="Πίνακας1.A2" office:value-type="string">
            <text:p text:style-name="P2">8. Δεν είσαι μόνος ∙ κι άλλοι δυστυχούνε <text:s/></text:p>
          </table:table-cell>
          <table:table-cell table:style-name="Πίνακας1.B2" office:value-type="string">
            <text:p text:style-name="P2"><text:s text:c="4"/>η. Ειρωνεία</text:p>
          </table:table-cell>
        </table:table-row>
        <table:table-row table:style-name="TableLine2265246068880">
          <table:table-cell table:style-name="Πίνακας1.A2" office:value-type="string">
            <text:p text:style-name="P2">9. Τι λες; Πώς είπες; Ποια; <text:s text:c="2"/></text:p>
          </table:table-cell>
          <table:table-cell table:style-name="Πίνακας1.B2" office:value-type="string">
            <text:p text:style-name="P2"><text:s text:c="4"/>θ. Απογοήτευση</text:p>
          </table:table-cell>
        </table:table-row>
      </table:table>
      <text:p text:style-name="Standard"/>
      <text:p text:style-name="Standard">5. Να βάλετε Χ στο αντίστοιχο τετράγωνο αν νομίζετε ότι το περιεχόμενο των προτάσεων είναι <text:span text:style-name="T1">Σ</text:span>ωστό ή <text:span text:style-name="T1">Λά</text:span>θ<text:span text:style-name="T1">ος.</text:span></text:p>
      <text:p text:style-name="Standard"/>
      <table:table table:name="Πίνακας2" table:style-name="Πίνακας2">
        <table:table-column table:style-name="Πίνακας2.A" table:number-columns-repeated="3"/>
        <table:table-row table:style-name="TableLine2265246033248">
          <table:table-cell table:style-name="Πίνακας2.A1" office:value-type="string">
            <text:p text:style-name="Table_20_Contents"/>
            <text:p text:style-name="Table_20_Contents"/>
            <text:p text:style-name="Table_20_Contents"/>
            <text:p text:style-name="P7">Ο ΜΕΝΕΛΑΟΣ</text:p>
          </table:table-cell>
          <table:table-cell table:style-name="Πίνακας2.A1" office:value-type="string">
            <text:p text:style-name="P6"/>
            <text:p text:style-name="P6"/>
            <text:p text:style-name="P7">ΣΩΣΤΟ</text:p>
          </table:table-cell>
          <table:table-cell table:style-name="Πίνακας2.C1" office:value-type="string">
            <text:p text:style-name="P6"/>
            <text:p text:style-name="P6"/>
            <text:p text:style-name="P7">ΛΑΘΟΣ</text:p>
          </table:table-cell>
        </table:table-row>
        <table:table-row table:style-name="TableLine2265246033248">
          <table:table-cell table:style-name="Πίνακας2.A2" office:value-type="string">
            <text:p text:style-name="Table_20_Contents">α. Νιώθει τυχερός για τη γενιά του 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C2" office:value-type="string">
            <text:p text:style-name="Table_20_Contents"/>
          </table:table-cell>
        </table:table-row>
        <table:table-row table:style-name="TableLine2265246033248">
          <table:table-cell table:style-name="Πίνακας2.A2" office:value-type="string">
            <text:p text:style-name="Table_20_Contents">β. Συναρπάζεται από τις περιπέτειές του στη θάλασσα 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C2" office:value-type="string">
            <text:p text:style-name="Table_20_Contents"/>
          </table:table-cell>
        </table:table-row>
        <table:table-row table:style-name="TableLine2265246033248">
          <table:table-cell table:style-name="Πίνακας2.A2" office:value-type="string">
            <text:p text:style-name="Table_20_Contents">γ. Αγνοεί τον τόπο όπου έφτασε. 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C2" office:value-type="string">
            <text:p text:style-name="Table_20_Contents"/>
          </table:table-cell>
        </table:table-row>
        <table:table-row table:style-name="TableLine2265246033248">
          <table:table-cell table:style-name="Πίνακας2.A2" office:value-type="string">
            <text:p text:style-name="Table_20_Contents">δ. Ντρέπεται για την άθλια εμφάνισή του 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C2" office:value-type="string">
            <text:p text:style-name="Table_20_Contents"/>
          </table:table-cell>
        </table:table-row>
        <table:table-row table:style-name="TableLine2265246033248">
          <table:table-cell table:style-name="Πίνακας2.A2" office:value-type="string">
            <text:p text:style-name="Table_20_Contents">ε. Ντύθηκε ζητιάνος για να τύχει βοήθειας. 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C2" office:value-type="string">
            <text:p text:style-name="Table_20_Contents"/>
          </table:table-cell>
        </table:table-row>
        <table:table-row table:style-name="TableLine2265246033248">
          <table:table-cell table:style-name="Πίνακας2.A2" office:value-type="string">
            <text:p text:style-name="Table_20_Contents">στ. Θεωρεί τη γυναίκα του αιτία των συμφορών του. </text:p>
          </table:table-cell>
          <table:table-cell table:style-name="Πίνακας2.A2" office:value-type="string">
            <text:p text:style-name="Table_20_Contents"/>
          </table:table-cell>
          <table:table-cell table:style-name="Πίνακας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5">6. Να ενώσετε τα ονόματα της στήλης Α΄ με τα στοιχεία της στήλης Β που τους αντιστοιχούν.</text:p>
      <text:p text:style-name="P5"/>
      <text:p text:style-name="P5"><text:s text:c="10"/>Α <text:s text:c="123"/>Β </text:p>
      <text:p text:style-name="P5">1. Μενέλαος <text:s text:c="92"/>α. αισθάνεται ότι ατιμάζεται </text:p>
      <text:p text:style-name="P5"><text:s text:c="114"/>β. αγαπά τους Έλληνες</text:p>
      <text:p text:style-name="P5"><text:s text:c="114"/>γ. αισθάνεται έκπληξη </text:p>
      <text:p text:style-name="P5">2. Γερόντισσα <text:s text:c="76"/>δ. θυμάται την προηγούμεν<text:span text:style-name="T2">η </text:span>ευτυχία <text:s text:c="3"/></text:p>
      <text:p text:style-name="P5"><text:s text:c="115"/>ε. αισθάνεται φόβο </text:p>
      <text:p text:style-name="P5"><text:s text:c="108"/>στ. δεν ξέρει πού βρίσκεται.</text:p>
      <text:p text:style-name="P5"/>
      <text:p text:style-name="P5"/>
      <text:p text:style-name="P5"/>
      <text:p text:style-name="P5">7. Σε ποιο σημείο φαίνεται το ανώτερο ήθος των Ελλήνων έναντι των βαρβάρων;</text:p>
      <text:p text:style-name="P5"/>
      <text:p text:style-name="P5">8. Τι συναισθήματα προκαλούν στο θεατή οι απλοϊκές σκέψεις του Μενέλαου για τις πληροφορίες της γερόντισσας ;</text:p>
      <text:p text:style-name="P5"/>
      <text:p text:style-name="P5">9. Σε τι εξυπηρετεί τη θεατρική οικονομία ο καθησυχασμός του Μενέλαου σχετικά με την Ελένη;</text:p>
      <text:p text:style-name="P5"/>
      <text:p text:style-name="P5">10. Να αντιστοιχίσετε τις δύο στήλες :</text:p>
      <text:p text:style-name="P5"/>
      <table:table table:name="Πίνακας3" table:style-name="Πίνακας3">
        <table:table-column table:style-name="Πίνακας3.A" table:number-columns-repeated="2"/>
        <table:table-row table:style-name="TableLine2265246104240">
          <table:table-cell table:style-name="Πίνακας3.A1" office:value-type="string">
            <text:p text:style-name="P7">Α</text:p>
          </table:table-cell>
          <table:table-cell table:style-name="Πίνακας3.B1" office:value-type="string">
            <text:p text:style-name="P7">Β</text:p>
          </table:table-cell>
        </table:table-row>
        <table:table-row table:style-name="TableLine2265246104240">
          <table:table-cell table:style-name="Πίνακας3.A2" office:value-type="string">
            <text:p text:style-name="Table_20_Contents">1. Ήρθα από την Τροία και φέρνω την Ελένη </text:p>
          </table:table-cell>
          <table:table-cell table:style-name="Πίνακας3.B2" office:value-type="string">
            <text:p text:style-name="Table_20_Contents">α. . Τραγική Ειρωνεία </text:p>
          </table:table-cell>
        </table:table-row>
        <table:table-row table:style-name="TableLine2265246104240">
          <table:table-cell table:style-name="Πίνακας3.A2" office:value-type="string">
            <text:p text:style-name="Table_20_Contents">2. Δεν ξέρω τι να πω </text:p>
          </table:table-cell>
          <table:table-cell table:style-name="Πίνακας3.B2" office:value-type="string">
            <text:p text:style-name="Table_20_Contents">β. Κομπασμός , <text:span text:style-name="T2">Υπερηφάνεια</text:span></text:p>
          </table:table-cell>
        </table:table-row>
        <table:table-row table:style-name="TableLine2265246104240">
          <table:table-cell table:style-name="Πίνακας3.A2" office:value-type="string">
            <text:p text:style-name="Table_20_Contents">3. Της Τροίας…. κι εμένα το Μενέλαο που την άναψα </text:p>
          </table:table-cell>
          <table:table-cell table:style-name="Πίνακας3.B2" office:value-type="string">
            <text:p text:style-name="Table_20_Contents">γ. Γνωμικό -<text:span text:style-name="T2">Ρητό</text:span></text:p>
          </table:table-cell>
        </table:table-row>
        <table:table-row table:style-name="TableLine2265246104240">
          <table:table-cell table:style-name="Πίνακας3.A2" office:value-type="string">
            <text:p text:style-name="Table_20_Contents">4. Η πιο μεγάλη δύναμη ‘ναι η ανάγκη </text:p>
          </table:table-cell>
          <table:table-cell table:style-name="Πίνακας3.B2" office:value-type="string">
            <text:p text:style-name="Table_20_Contents">δ. Αμηχανία </text:p>
          </table:table-cell>
        </table:table-row>
      </table:table>
      <text:p text:style-name="Standard"/>
      <text:p text:style-name="Standard"/>
      <text:p text:style-name="Standard"><text:s text:c="124"/></text:p>
      <text:p text:style-name="Standard"><text:s text:c="62"/></text:p>
      <text:p text:style-name="Standard"/>
      <text:p text:style-name="Standard"><text:s text:c="117"/></text:p>
      <text:p text:style-name="Standard"/>
      <text:p text:style-name="Standard"><text:s text:c="120"/></text:p>
      <text:p text:style-name="Standard"/>
      <text:p text:style-name="Standard"><text:s text:c="117"/></text:p>
      <text:p text:style-name="Standard"><text:s text:c="59"/></text:p>
      <text:p text:style-name="Standard"/>
      <text:p text:style-name="P2"><text:s text:c="117"/></text:p>
      <text:p text:style-name="P2"><text:s text:c="53"/></text:p>
      <text:p text:style-name="Standard"><text:s text:c="7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2T13:34:00.731000000</meta:creation-date>
    <dc:date>2023-11-12T13:55:22.841000000</dc:date>
    <meta:editing-duration>PT10M</meta:editing-duration>
    <meta:editing-cycles>1</meta:editing-cycles>
    <meta:document-statistic meta:table-count="3" meta:image-count="0" meta:object-count="0" meta:page-count="2" meta:paragraph-count="69" meta:word-count="349" meta:character-count="3712" meta:non-whitespace-character-count="1650"/>
    <meta:generator>LibreOffice/7.1.3.2$Windows_X86_64 LibreOffice_project/47f78053abe362b9384784d31a6e56f8511eb1c1</meta:generator>
  </office:meta>
</office:document-meta>
</file>