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1.901cm" style:rel-column-width="45874*"/>
    </style:style>
    <style:style style:name="Πίνακας1.B" style:family="table-column">
      <style:table-column-properties style:column-width="3.401cm" style:rel-column-width="13107*"/>
    </style:style>
    <style:style style:name="Πίνακας1.C" style:family="table-column">
      <style:table-column-properties style:column-width="1.7cm" style:rel-column-width="6554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fo:language="en" fo:country="US" fo:font-weight="bold" officeooo:rsid="0007cf50" officeooo:paragraph-rsid="0007cf50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officeooo:paragraph-rsid="0007657a"/>
    </style:style>
    <style:style style:name="P3" style:family="paragraph" style:parent-style-name="Standard">
      <style:text-properties fo:language="en" fo:country="US" fo:font-weight="bold" officeooo:rsid="0007657a" officeooo:paragraph-rsid="0007657a" style:font-weight-asian="bold" style:font-weight-complex="bold"/>
    </style:style>
    <style:style style:name="P4" style:family="paragraph" style:parent-style-name="Standard">
      <style:text-properties officeooo:paragraph-rsid="0007cf50"/>
    </style:style>
    <style:style style:name="P5" style:family="paragraph" style:parent-style-name="Standard">
      <style:text-properties officeooo:paragraph-rsid="00093d23"/>
    </style:style>
    <style:style style:name="P6" style:family="paragraph" style:parent-style-name="Standard">
      <style:paragraph-properties fo:text-align="end" style:justify-single-word="false"/>
      <style:text-properties officeooo:paragraph-rsid="00093d23"/>
    </style:style>
    <style:style style:name="P7" style:family="paragraph" style:parent-style-name="Standard">
      <style:paragraph-properties fo:text-align="end" style:justify-single-word="false"/>
      <style:text-properties officeooo:rsid="00093d23" officeooo:paragraph-rsid="00093d23"/>
    </style:style>
    <style:style style:name="P8" style:family="paragraph" style:parent-style-name="Table_20_Contents">
      <style:text-properties officeooo:rsid="000a0f92" officeooo:paragraph-rsid="000a0f92"/>
    </style:style>
    <style:style style:name="P9" style:family="paragraph" style:parent-style-name="Footer">
      <style:text-properties style:font-name="Linux Biolinum G" fo:font-size="10pt" fo:font-style="italic" officeooo:rsid="000b9854" officeooo:paragraph-rsid="000b9854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size="13pt" fo:font-weight="bold" officeooo:rsid="0007657a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fo:language="en" fo:country="US" fo:font-weight="normal" officeooo:rsid="00093d23" officeooo:paragraph-rsid="00093d23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2pt" fo:language="el" fo:country="GR" fo:font-weight="normal" officeooo:rsid="00093d23" officeooo:paragraph-rsid="00093d23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language="el" fo:country="GR" fo:font-weight="normal" officeooo:paragraph-rsid="0007cf50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el" fo:country="GR" fo:font-weight="normal" officeooo:paragraph-rsid="00093d23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language="el" fo:country="GR" fo:font-weight="normal" officeooo:rsid="0007cf50" officeooo:paragraph-rsid="0007cf50" style:font-size-asian="10.5pt" style:font-weight-asian="normal" style:font-size-complex="12pt" style:font-weight-complex="normal"/>
    </style:style>
    <style:style style:name="T1" style:family="text">
      <style:text-properties fo:font-size="13pt" fo:font-weight="bold" officeooo:rsid="0007657a" style:font-size-asian="11.3500003814697pt" style:font-weight-asian="bold" style:font-size-complex="13pt" style:font-weight-complex="bold"/>
    </style:style>
    <style:style style:name="T2" style:family="text">
      <style:text-properties fo:font-size="13pt" fo:language="en" fo:country="US" fo:font-weight="bold" officeooo:rsid="0007657a" style:font-size-asian="11.3500003814697pt" style:font-weight-asian="bold" style:font-size-complex="13pt" style:font-weight-complex="bold"/>
    </style:style>
    <style:style style:name="T3" style:family="text">
      <style:text-properties fo:font-size="13pt" fo:language="el" fo:country="GR" fo:font-weight="bold" officeooo:rsid="0007cf50" style:font-size-asian="11.3500003814697pt" style:font-weight-asian="bold" style:font-size-complex="13pt" style:font-weight-complex="bold"/>
    </style:style>
    <style:style style:name="T4" style:family="text">
      <style:text-properties fo:font-size="13pt" fo:language="el" fo:country="GR" style:font-size-asian="11.3500003814697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l" fo:country="GR" fo:font-weight="normal" style:font-weight-asian="normal" style:font-weight-complex="normal"/>
    </style:style>
    <style:style style:name="T7" style:family="text">
      <style:text-properties fo:language="el" fo:country="GR" fo:font-weight="normal" officeooo:rsid="0007cf50" style:font-weight-asian="normal" style:font-weight-complex="normal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language="el" fo:country="GR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language="el" fo:country="GR" fo:font-weight="normal" officeooo:rsid="0007cf50" style:font-size-asian="10.5pt" style:font-weight-asian="normal" style:font-size-complex="12pt" style:font-weight-complex="normal"/>
    </style:style>
    <style:style style:name="T11" style:family="text">
      <style:text-properties fo:font-size="12pt" fo:language="el" fo:country="GR" fo:font-weight="normal" officeooo:rsid="00093d23" style:font-size-asian="10.5pt" style:font-weight-asian="normal" style:font-size-complex="12pt" style:font-weight-complex="normal"/>
    </style:style>
    <style:style style:name="T12" style:family="text">
      <style:text-properties fo:font-size="12pt" fo:language="el" fo:country="GR" fo:font-weight="normal" officeooo:rsid="000a0f92" style:font-size-asian="10.5pt" style:font-weight-asian="normal" style:font-size-complex="12pt" style:font-weight-complex="normal"/>
    </style:style>
    <style:style style:name="T13" style:family="text"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language="en" fo:country="US" fo:font-weight="normal" officeooo:rsid="0007cf50" style:font-size-asian="10.5pt" style:font-weight-asian="normal" style:font-size-complex="12pt" style:font-weight-complex="normal"/>
    </style:style>
    <style:style style:name="T15" style:family="text">
      <style:text-properties fo:font-size="12pt" fo:language="en" fo:country="US" fo:font-weight="normal" officeooo:rsid="00093d23" style:font-size-asian="10.5pt" style:font-weight-asian="normal" style:font-size-complex="12pt" style:font-weight-complex="normal"/>
    </style:style>
    <style:style style:name="T16" style:family="text">
      <style:text-properties style:text-position="sub 58%" fo:font-size="12pt" fo:language="en" fo:country="US" fo:font-weight="normal" officeooo:rsid="00093d23" style:font-size-asian="10.5pt" style:font-weight-asian="normal" style:font-size-complex="12pt" style:font-weight-complex="normal"/>
    </style:style>
    <style:style style:name="T17" style:family="text">
      <style:text-properties style:text-position="sub 58%" fo:font-size="12pt" fo:language="el" fo:country="GR" fo:font-weight="normal" officeooo:rsid="00093d23" style:font-size-asian="10.5pt" style:font-weight-asian="normal" style:font-size-complex="12pt" style:font-weight-complex="normal"/>
    </style:style>
    <style:style style:name="T18" style:family="text">
      <style:text-properties style:text-position="0% 100%" fo:font-size="12pt" fo:language="en" fo:country="US" fo:font-weight="normal" officeooo:rsid="00093d23" style:font-size-asian="10.5pt" style:font-weight-asian="normal" style:font-size-complex="12pt" style:font-weight-complex="normal"/>
    </style:style>
    <style:style style:name="T19" style:family="text">
      <style:text-properties style:text-position="0% 100%" fo:font-size="12pt" fo:language="el" fo:country="GR" fo:font-weight="normal" style:font-size-asian="10.5pt" style:font-weight-asian="normal" style:font-size-complex="12pt" style:font-weight-complex="normal"/>
    </style:style>
    <style:style style:name="T20" style:family="text">
      <style:text-properties style:text-position="0% 100%" fo:font-size="12pt" fo:language="el" fo:country="GR" fo:font-weight="normal" officeooo:rsid="00093d23" style:font-size-asian="10.5pt" style:font-weight-asian="normal" style:font-size-complex="12pt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TableLine2236538477776">
          <table:table-cell table:style-name="Πίνακας1.A1" office:value-type="string">
            <text:p text:style-name="Table_20_Contents">Μαθηματικά Προσανατολισμού Γ Λυκείου </text:p>
          </table:table-cell>
          <table:table-cell table:style-name="Πίνακας1.B1" table:number-columns-spanned="2" office:value-type="string">
            <text:p text:style-name="Standard"><text:s text:c="11"/>Παρ. 2.1 -2.3 </text:p>
          </table:table-cell>
          <table:covered-table-cell/>
        </table:table-row>
        <table:table-row table:style-name="TableLine2236538475600">
          <table:table-cell table:style-name="Πίνακας1.A2" office:value-type="string">
            <text:p text:style-name="Table_20_Contents">Ον/ πώνυμο: </text:p>
          </table:table-cell>
          <table:table-cell table:style-name="Πίνακας1.A2" office:value-type="string">
            <text:p text:style-name="P8"><text:s text:c="10"/>Βαθμός </text:p>
          </table:table-cell>
          <table:table-cell table:style-name="Πίνακας1.C2" office:value-type="string">
            <text:p text:style-name="Table_20_Contents"/>
          </table:table-cell>
        </table:table-row>
      </table:table>
      <text:p text:style-name="P10"/>
      <text:p text:style-name="P10"/>
      <text:p text:style-name="P10"/>
      <text:p text:style-name="Standard"><text:span text:style-name="T1">Α1. </text:span>Πότε δύο πραγματικές συναρτήσεις f και g θα λέγονται ίσες ;</text:p>
      <text:p text:style-name="P7">(Μονάδες 2)</text:p>
      <text:p text:style-name="P2"><text:span text:style-name="T2">A2. </text:span>Πότε μία πραγματική συνάρτηση f με πεδίο ορισμού ένα σύνολο Α θα καλείται «1 – 1»; </text:p>
      <text:p text:style-name="P7">(Μονάδες 2)</text:p>
      <text:p text:style-name="P3">A3. <text:span text:style-name="T5">Πότε μία πραγματική συνάρτηση f </text:span><text:span text:style-name="T6">θα λέγεται γνησίως φθίνουσα σε ένα διάστημα Δ του πεδίου ορισμ</text:span><text:span text:style-name="T7">ο</text:span><text:span text:style-name="T6">ύ της</text:span><text:span text:style-name="T5">;</text:span></text:p>
      <text:p text:style-name="P11">(Μονάδες 2)</text:p>
      <text:p text:style-name="P3"><text:span text:style-name="T4">Α4. </text:span><text:span text:style-name="T5">Πότε μία πραγματική συνάρτηση f με πεδίο ορισμού ένα σύνολο Α θα </text:span><text:span text:style-name="T7">λέμε οτι παρουσιάζει ολικό μέγιστο στο </text:span><text:span text:style-name="T7"><draw:frame draw:style-name="fr1" draw:name="Αντικείμενο1" text:anchor-type="as-char" svg:y="-0.377cm" svg:width="1.222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;</text:span></text:p>
      <text:p text:style-name="P11">(Μονάδες 2)</text:p>
      <text:p text:style-name="P1">A5. <text:span text:style-name="T9">Αν </text:span><text:span text:style-name="T8">f,g </text:span><text:span text:style-name="T9">δύο συναρτήσεις με πεδίο ορισμού Α και Β, τότε τί ονομάζουμε σύνθεση της </text:span><text:span text:style-name="T8">f </text:span><text:span text:style-name="T9">με τη </text:span><text:span text:style-name="T8">g </text:span><text:span text:style-name="T9">και ποιό είναι το πεδίο ορισμού της ;</text:span></text:p>
      <text:p text:style-name="P12">(Μονάδες 2)</text:p>
      <text:p text:style-name="P4"><text:span text:style-name="T3">Α6.</text:span><text:span text:style-name="T10"> </text:span><text:span text:style-name="T9">Να χαρακτηρίσετε με Σωστό ή Λάθος τις παρακάτω προτάσεις: </text:span></text:p>
      <text:p text:style-name="P4"><text:span text:style-name="T9">1. Το σύνολο των σημείων M</text:span><text:span text:style-name="T10">(</text:span><text:span text:style-name="T9"> x, f(</text:span><text:span text:style-name="T14">x</text:span><text:span text:style-name="T9"> ) </text:span><text:span text:style-name="T12">) </text:span><text:span text:style-name="T9">αποτελεί την γραφική παράσταση μίας συνάρτησης f.</text:span></text:p>
      <text:p text:style-name="P13">2. Το πεδίο ορισμού της f είναι το σύνολο Α των τεταγμένων των σημείων της Cf.</text:p>
      <text:p text:style-name="P13">3. Η γραφική παράσταση Cf μίας πραγματικής συνάρτησης f τέμνει τον άξονα y y′ σε ένα τουλάχιστον σημείο.</text:p>
      <text:p text:style-name="P4"><text:span text:style-name="T9">4. Έστω δύο πραγματικές συναρτήσεις f και g με πεδία ορισμού τα σύνολα Α και </text:span><text:span text:style-name="T15">B</text:span><text:span text:style-name="T9"> αντίστοιχα. Το πεδίο ορισμού της </text:span><text:span text:style-name="T9"><draw:frame draw:style-name="fr1" draw:name="Αντικείμενο2" text:anchor-type="as-char" svg:y="-0.619cm" svg:width="0.52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9"><text:s/>θα είναι το σύνολο Γ=Α∩Β .</text:span></text:p>
      <text:p text:style-name="P5"><text:span text:style-name="T9">5. Μία συνάρτηση f θα καλείται γνησίως αύξουσα σε ένα διάστημα Δ αν για κάθε <text:s/></text:span><text:span text:style-name="T15">x</text:span><text:span text:style-name="T16">1</text:span><text:span text:style-name="T18"> , x</text:span><text:span text:style-name="T16">2 </text:span><text:span text:style-name="T9">∈ ∆ με</text:span></text:p>
      <text:p text:style-name="P5"><text:span text:style-name="T15">x</text:span><text:span text:style-name="T16">1</text:span><text:span text:style-name="T18">&lt; x</text:span><text:span text:style-name="T16">2 <text:s/></text:span><text:span text:style-name="T19">ισχύει</text:span><text:span text:style-name="T9"> </text:span><text:span text:style-name="T15">f(x</text:span><text:span text:style-name="T16">1</text:span><text:span text:style-name="T18">) &lt; f(x</text:span><text:span text:style-name="T16">2</text:span><text:span text:style-name="T18">)</text:span><text:span text:style-name="T20"> .</text:span></text:p>
      <text:p text:style-name="P5"><text:span text:style-name="T9">6. Μία συνάρτηση f με πεδίο ορισμού το Α θα λέμε ότι παρουσιάζει στο <text:s/>x</text:span><text:span text:style-name="T16">0</text:span><text:span text:style-name="T9"> ∈</text:span><text:span text:style-name="T13"> </text:span><text:span text:style-name="T15">A</text:span><text:span text:style-name="T13"> </text:span><text:span text:style-name="T11">ελάχιστο</text:span><text:span text:style-name="T9">, το f</text:span><text:span text:style-name="T11">(</text:span><text:span text:style-name="T9">x</text:span><text:span text:style-name="T17">0</text:span><text:span text:style-name="T20">),</text:span><text:span text:style-name="T9"> όταν f</text:span><text:span text:style-name="T11">(</text:span><text:span text:style-name="T9">x</text:span><text:span text:style-name="T11">)</text:span><text:span text:style-name="T9"> ≥ </text:span><text:span text:style-name="T15">f(</text:span><text:span text:style-name="T18">x</text:span><text:span text:style-name="T16">0</text:span><text:span text:style-name="T18">) </text:span><text:span text:style-name="T19">για</text:span><text:span text:style-name="T9"> κάθε x ∈ </text:span><text:span text:style-name="T15">A.</text:span></text:p>
      <text:p text:style-name="P5"><text:span text:style-name="T9">7. </text:span><text:span text:style-name="T11">Η </text:span><text:span text:style-name="T11"><draw:frame draw:style-name="fr1" draw:name="Αντικείμενο3" text:anchor-type="as-char" svg:y="-0.377cm" svg:width="0.894cm" svg:height="0.467cm" draw:z-index="2"><draw:object xlink:href="./Object 3" xlink:type="simple" xlink:show="embed" xlink:actuate="onLoad"/><draw:image xlink:href="./ObjectReplacements/Object 3" xlink:type="simple" xlink:show="embed" xlink:actuate="onLoad"/><svg:desc>τύπος</svg:desc></draw:frame></text:span><text:span text:style-name="T11">ορίζεται αν </text:span><text:span text:style-name="T11"><draw:frame draw:style-name="fr1" draw:name="Αντικείμενο4" text:anchor-type="as-char" svg:y="-0.386cm" svg:width="2.575cm" svg:height="0.506cm" draw:z-index="3"><draw:object xlink:href="./Object 4" xlink:type="simple" xlink:show="embed" xlink:actuate="onLoad"/><draw:image xlink:href="./ObjectReplacements/Object 4" xlink:type="simple" xlink:show="embed" xlink:actuate="onLoad"/><svg:desc>τύπος</svg:desc></draw:frame></text:span></text:p>
      <text:p text:style-name="P5"><text:span text:style-name="T9">8. </text:span><text:span text:style-name="T11">Δύο συναρτήσεις λέγονται ίσες αν έχουν τον ίδιο τύπο.</text:span></text:p>
      <text:p text:style-name="P14">9. Κάθε συνάρτηση f που είναι «1-1» στο πεδίο ορισμού της Α θα είναι και γνησίως μονότονη στο Α.</text:p>
      <text:p text:style-name="P14">10. Οι γνησίως μονότονες συναρτήσεις είναι και αντιστρέψιμες</text:p>
      <text:p text:style-name="P6"><text:span text:style-name="T11">(Μονάδες 10)</text:span><text:span text:style-name="T9"> 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nux Biolinum G" fo:font-size="10pt" fo:font-style="italic" officeooo:rsid="000b9854" officeooo:paragraph-rsid="000b9854" style:font-size-asian="10pt" style:font-style-asian="italic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Υπεύθυνος Καθηγητής : </text:span>Στέφανος Χαλιαμπάλιας (ΠΕ03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21:27:12.855000000</meta:creation-date>
    <meta:print-date>2024-10-09T22:05:28.506000000</meta:print-date>
    <dc:date>2024-10-09T22:12:19.507000000</dc:date>
    <meta:editing-duration>PT8M25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4" meta:page-count="1" meta:paragraph-count="28" meta:word-count="308" meta:character-count="1656" meta:non-whitespace-character-count="1342"/>
  </office:meta>
</office:document-meta>
</file>

<file path=Object 1/content.xml><?xml version="1.0" encoding="utf-8"?>
<math xmlns="http://www.w3.org/1998/Math/MathML" display="block">
  <semantics>
    <mrow>
      <msub>
        <mi>x</mi>
        <mn>0</mn>
      </msub>
      <mo stretchy="false">∈</mo>
      <mi>A</mi>
    </mrow>
    <annotation encoding="StarMath 5.0"> x_{0} in A  </annotation>
  </semantics>
</math>
</file>

<file path=Object 2/content.xml><?xml version="1.0" encoding="utf-8"?>
<math xmlns="http://www.w3.org/1998/Math/MathML" display="block">
  <semantics>
    <mfrac>
      <mi>f</mi>
      <mi>g</mi>
    </mfrac>
    <annotation encoding="StarMath 5.0">{f} over {g} </annotation>
  </semantics>
</math>
</file>

<file path=Object 3/content.xml><?xml version="1.0" encoding="utf-8"?>
<math xmlns="http://www.w3.org/1998/Math/MathML" display="block">
  <semantics>
    <mrow>
      <mi>g</mi>
      <mo stretchy="false">∘</mo>
      <mi>f</mi>
    </mrow>
    <annotation encoding="StarMath 5.0">g circ f </annotation>
  </semantics>
</math>
</file>

<file path=Object 4/content.xml><?xml version="1.0" encoding="utf-8"?>
<math xmlns="http://www.w3.org/1998/Math/MathML" display="block">
  <semantics>
    <mrow>
      <mi>f</mi>
      <mrow>
        <mrow>
          <mrow>
            <mo fence="true" stretchy="false">(</mo>
            <mrow>
              <mi>A</mi>
            </mrow>
            <mo fence="true" stretchy="false">)</mo>
          </mrow>
          <mo stretchy="false">∩</mo>
          <mi>B</mi>
        </mrow>
        <mo stretchy="false">≠</mo>
        <mi mathvariant="normal">∅</mi>
      </mrow>
      <mi>.</mi>
    </mrow>
    <annotation encoding="StarMath 5.0">f( A ) intersection B&lt;&gt; emptyset .</annotation>
  </semantics>
</math>
</file>