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a5a5a5" svg:stroke-opacity="100%" draw:stroke-linejoin="miter" svg:stroke-linecap="butt" draw:fill="gradient" draw:fill-gradient-name="a41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18cm" svg:stroke-color="#4472c4" draw:marker-end="a421" svg:stroke-opacity="100%" draw:stroke-linejoin="miter" svg:stroke-linecap="butt" draw:fill="none" fo:padding-top="0.134cm" fo:padding-bottom="0.134cm" fo:padding-left="0.259cm" fo:padding-right="0.259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18cm" svg:stroke-color="#a5a5a5" svg:stroke-opacity="100%" draw:stroke-linejoin="miter" svg:stroke-linecap="butt" draw:fill="gradient" draw:fill-gradient-name="a413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18cm" svg:stroke-color="#4472c4" draw:marker-end="a415" svg:stroke-opacity="100%" draw:stroke-linejoin="miter" svg:stroke-linecap="butt" draw:fill="none" fo:padding-top="0.134cm" fo:padding-bottom="0.134cm" fo:padding-left="0.259cm" fo:padding-right="0.259cm"/>
    </style:style>
    <style:style style:name="gr6" style:family="graphic" style:parent-style-name="standard">
      <style:graphic-properties draw:stroke="solid" svg:stroke-width="0.018cm" svg:stroke-color="#a5a5a5" svg:stroke-opacity="100%" draw:stroke-linejoin="miter" svg:stroke-linecap="butt" draw:fill="gradient" draw:fill-gradient-name="a40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18cm" svg:stroke-color="#a5a5a5" svg:stroke-opacity="100%" draw:stroke-linejoin="miter" svg:stroke-linecap="butt" draw:fill="gradient" draw:fill-gradient-name="a39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18cm" svg:stroke-color="#4472c4" draw:marker-end="a397" svg:stroke-opacity="100%" draw:stroke-linejoin="miter" svg:stroke-linecap="butt" draw:fill="none" fo:padding-top="0.134cm" fo:padding-bottom="0.134cm" fo:padding-left="0.259cm" fo:padding-right="0.259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18cm" svg:stroke-color="#a5a5a5" svg:stroke-opacity="100%" draw:stroke-linejoin="miter" svg:stroke-linecap="butt" draw:fill="gradient" draw:fill-gradient-name="a40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18cm" svg:stroke-color="#4472c4" draw:marker-end="a403" svg:stroke-opacity="100%" draw:stroke-linejoin="miter" svg:stroke-linecap="butt" draw:fill="none" fo:padding-top="0.134cm" fo:padding-bottom="0.134cm" fo:padding-left="0.259cm" fo:padding-right="0.259cm"/>
    </style:style>
    <style:style style:name="gr12" style:family="graphic">
      <style:graphic-properties style:protect="size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  <style:text-properties fo:font-size="12pt" style:font-size-asian="12pt" style:font-size-complex="12pt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Calibri Light'" fo:font-size="12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1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g draw:name="Group 9">
          <draw:custom-shape draw:name="Flowchart: Terminator 6" draw:style-name="gr1" draw:text-style-name="P1" draw:layer="layout" svg:width="2.96cm" svg:height="1.354cm" svg:x="21.2cm" svg:y="1.4cm">
            <text:p/>
            <draw:enhanced-geometry svg:viewBox="0 0 21600 21600" draw:text-areas="?f19 ?f21 ?f20 ?f22" draw:type="non-primitive" draw:enhanced-path="M ?f6 ?f4 L ?f7 ?f4 A ?f62 ?f63 ?f64 ?f65 ?f7 ?f4 ?f59 ?f61 W ?f66 ?f67 ?f68 ?f69 ?f7 ?f4 ?f59 ?f61 L ?f6 ?f5 A ?f105 ?f106 ?f107 ?f108 ?f6 ?f5 ?f102 ?f104 W ?f109 ?f110 ?f111 ?f112 ?f6 ?f5 ?f102 ?f104 Z N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3475"/>
              <draw:equation draw:name="f7" draw:formula="18125"/>
              <draw:equation draw:name="f8" draw:formula="10800"/>
              <draw:equation draw:name="f9" draw:formula="?f5 - ?f4"/>
              <draw:equation draw:name="f10" draw:formula="?f9 / 21600"/>
              <draw:equation draw:name="f11" draw:formula="?f9 * 1018"/>
              <draw:equation draw:name="f12" draw:formula="?f9 * 20582"/>
              <draw:equation draw:name="f13" draw:formula="?f9 * 3163"/>
              <draw:equation draw:name="f14" draw:formula="?f9 * 18437"/>
              <draw:equation draw:name="f15" draw:formula="?f11 / 21600"/>
              <draw:equation draw:name="f16" draw:formula="?f12 / 21600"/>
              <draw:equation draw:name="f17" draw:formula="?f13 / 21600"/>
              <draw:equation draw:name="f18" draw:formula="?f14 / 21600"/>
              <draw:equation draw:name="f19" draw:formula="?f15 / ?f10"/>
              <draw:equation draw:name="f20" draw:formula="?f16 / ?f10"/>
              <draw:equation draw:name="f21" draw:formula="?f17 / ?f10"/>
              <draw:equation draw:name="f22" draw:formula="?f18 / ?f10"/>
              <draw:equation draw:name="f23" draw:formula="21550000 - ?f1"/>
              <draw:equation draw:name="f24" draw:formula="if(?f23, ?f1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3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6"/>
              <draw:equation draw:name="f34" draw:formula="sin(?f30)"/>
              <draw:equation draw:name="f35" draw:formula="0 - ?f34"/>
              <draw:equation draw:name="f36" draw:formula="?f35 * ?f8"/>
              <draw:equation draw:name="f37" draw:formula="sqrt(?f33 * ?f33 + ?f36 * ?f36 + 0 * 0)"/>
              <draw:equation draw:name="f38" draw:formula="?f6 * ?f8 / ?f37"/>
              <draw:equation draw:name="f39" draw:formula="?f35 * ?f38"/>
              <draw:equation draw:name="f40" draw:formula="?f7 - ?f39"/>
              <draw:equation draw:name="f41" draw:formula="?f32 * ?f38"/>
              <draw:equation draw:name="f42" draw:formula="?f4 - ?f41"/>
              <draw:equation draw:name="f43" draw:formula="?f40 - ?f6"/>
              <draw:equation draw:name="f44" draw:formula="?f42 - ?f8"/>
              <draw:equation draw:name="f45" draw:formula="?f40 + ?f6"/>
              <draw:equation draw:name="f46" draw:formula="?f42 + ?f8"/>
              <draw:equation draw:name="f47" draw:formula="?f27 + ?f2"/>
              <draw:equation draw:name="f48" draw:formula="?f47 * ?f3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6"/>
              <draw:equation draw:name="f53" draw:formula="sin(?f49)"/>
              <draw:equation draw:name="f54" draw:formula="0 - ?f53"/>
              <draw:equation draw:name="f55" draw:formula="?f54 * ?f8"/>
              <draw:equation draw:name="f56" draw:formula="sqrt(?f52 * ?f52 + ?f55 * ?f55 + 0 * 0)"/>
              <draw:equation draw:name="f57" draw:formula="?f6 * ?f8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7, ?f43)"/>
              <draw:equation draw:name="f63" draw:formula="if(?f26, ?f4, ?f44)"/>
              <draw:equation draw:name="f64" draw:formula="if(?f26, ?f7, ?f45)"/>
              <draw:equation draw:name="f65" draw:formula="if(?f26, ?f4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?f2 + ?f26"/>
              <draw:equation draw:name="f71" draw:formula="?f2 + ?f2"/>
              <draw:equation draw:name="f72" draw:formula="?f71 * ?f3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6"/>
              <draw:equation draw:name="f77" draw:formula="sin(?f73)"/>
              <draw:equation draw:name="f78" draw:formula="0 - ?f77"/>
              <draw:equation draw:name="f79" draw:formula="?f78 * ?f8"/>
              <draw:equation draw:name="f80" draw:formula="sqrt(?f76 * ?f76 + ?f79 * ?f79 + 0 * 0)"/>
              <draw:equation draw:name="f81" draw:formula="?f6 * ?f8 / ?f80"/>
              <draw:equation draw:name="f82" draw:formula="?f78 * ?f81"/>
              <draw:equation draw:name="f83" draw:formula="?f6 - ?f82"/>
              <draw:equation draw:name="f84" draw:formula="?f75 * ?f81"/>
              <draw:equation draw:name="f85" draw:formula="?f5 - ?f84"/>
              <draw:equation draw:name="f86" draw:formula="?f83 - ?f6"/>
              <draw:equation draw:name="f87" draw:formula="?f85 - ?f8"/>
              <draw:equation draw:name="f88" draw:formula="?f83 + ?f6"/>
              <draw:equation draw:name="f89" draw:formula="?f85 + ?f8"/>
              <draw:equation draw:name="f90" draw:formula="?f70 + ?f2"/>
              <draw:equation draw:name="f91" draw:formula="?f90 * ?f3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6"/>
              <draw:equation draw:name="f96" draw:formula="sin(?f92)"/>
              <draw:equation draw:name="f97" draw:formula="0 - ?f96"/>
              <draw:equation draw:name="f98" draw:formula="?f97 * ?f8"/>
              <draw:equation draw:name="f99" draw:formula="sqrt(?f95 * ?f95 + ?f98 * ?f98 + 0 * 0)"/>
              <draw:equation draw:name="f100" draw:formula="?f6 * ?f8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6, ?f86)"/>
              <draw:equation draw:name="f106" draw:formula="if(?f26, ?f5, ?f87)"/>
              <draw:equation draw:name="f107" draw:formula="if(?f26, ?f6, ?f88)"/>
              <draw:equation draw:name="f108" draw:formula="if(?f26, ?f5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</draw:enhanced-geometry>
          </draw:custom-shape>
          <draw:connector draw:name="Straight Arrow Connector 10" draw:style-name="gr2" draw:layer="layout" draw:type="line" svg:x1="22.68cm" svg:y1="2.732cm" svg:x2="22.657cm" svg:y2="4.149cm" svg:d="M22680 2732l-23 1417">
            <text:p/>
          </draw:connector>
        </draw:g>
        <draw:frame draw:name="Title 14" presentation:style-name="pr1" draw:text-style-name="P3" draw:layer="layout" svg:width="9.784cm" svg:height="5.332cm" svg:x="1.4cm" svg:y="2.2cm" presentation:class="title" presentation:user-transformed="true">
          <draw:text-box>
            <text:p text:style-name="P2"><text:span text:style-name="T1">Δίνεται ο παρακάτω αλγόριθμος σε φυσική γλώσσα:</text:span><text:span text:style-name="T1"><text:line-break/></text:span><text:span text:style-name="T2">-Αρχή</text:span><text:span text:style-name="T1"><text:line-break/></text:span><text:span text:style-name="T2">-Εμφάνισε το μήνυμα: “Δώσε τρεις αριθμούς”</text:span><text:span text:style-name="T1"><text:line-break/></text:span><text:span text:style-name="T2">-Διάβασε τρεις αριθμούς α, β, γ</text:span><text:span text:style-name="T1"><text:line-break/></text:span><text:span text:style-name="T2">-Πρόσθεσε τους τρεις αριθμούς και διαίρεσε το άθροισμά τους με το 3. Τοποθέτησε το αποτέλεσμα σε μια μεταβλητή ΜΟ.</text:span><text:span text:style-name="T1"><text:line-break/></text:span><text:span text:style-name="T2">-Εμφάνισε το περιεχόμενο της ΜΟ</text:span><text:span text:style-name="T2"><text:line-break/></text:span><text:span text:style-name="T2">-Τέλος</text:span><text:span text:style-name="T1"><text:line-break/></text:span><text:span text:style-name="T1"><text:line-break/></text:span><text:span text:style-name="T1">Να αναπαρασταθεί ο παραπάνω αλγόριθμος με ψευδογλώσσα και διάγραμμα ροής, βάζοντας τα σχήματα με τις εντολές στην κατάλληλη σειρά.</text:span></text:p>
          </draw:text-box>
        </draw:frame>
        <draw:custom-shape draw:name="Rectangle 15" draw:style-name="gr3" draw:text-style-name="P3" draw:layer="layout" svg:width="8.02cm" svg:height="2.031cm" svg:x="1.73cm" svg:y="8.988cm">
          <text:p text:style-name="P4"><text:span text:style-name="T3">Ψευδογλώσσα:</text:span></text:p>
          <text:p text:style-name="P4"><text:span text:style-name="T4"/></text:p>
          <text:p text:style-name="P4"><text:span text:style-name="T4"/></text:p>
          <draw:enhanced-geometry svg:viewBox="0 0 21600 21600" draw:type="non-primitive" draw:enhanced-path="M 0 0 L 21600 0 21600 21600 0 21600 Z N"/>
        </draw:custom-shape>
        <draw:custom-shape draw:name="Rectangle 17" draw:style-name="gr3" draw:text-style-name="P3" draw:layer="layout" svg:width="5.903cm" svg:height="2.541cm" svg:x="25.141cm" svg:y="0.293cm">
          <text:p text:style-name="P4"><text:span text:style-name="T3">Διάγραμμα Ροής:</text:span></text:p>
          <text:p text:style-name="P4"><text:span text:style-name="T5"><text:line-break/></text:span><text:span text:style-name="T5"/></text:p>
          <draw:enhanced-geometry svg:viewBox="0 0 21600 21600" draw:type="non-primitive" draw:enhanced-path="M 0 0 L 21600 0 21600 21600 0 21600 Z N"/>
        </draw:custom-shape>
        <draw:g draw:name="Group 21">
          <draw:custom-shape draw:name="Flowchart: Process 4" draw:style-name="gr4" draw:text-style-name="P1" draw:layer="layout" svg:width="5.646cm" svg:height="2.255cm" svg:x="20.6cm" svg:y="11.12cm">
            <text:p/>
            <draw:enhanced-geometry svg:viewBox="0 0 1 1" draw:text-areas="?f3 ?f3 ?f4 ?f4" draw:type="non-primitive" draw:enhanced-path="M ?f0 ?f0 L ?f1 ?f0 ?f1 ?f1 ?f0 ?f1 Z N">
              <draw:equation draw:name="f0" draw:formula="0"/>
              <draw:equation draw:name="f1" draw:formula="1"/>
              <draw:equation draw:name="f2" draw:formula="?f1 - ?f0"/>
              <draw:equation draw:name="f3" draw:formula="?f0 / ?f2"/>
              <draw:equation draw:name="f4" draw:formula="?f1 / ?f2"/>
            </draw:enhanced-geometry>
          </draw:custom-shape>
          <draw:connector draw:name="Straight Arrow Connector 16" draw:style-name="gr5" draw:layer="layout" draw:type="line" svg:x1="23.447cm" svg:y1="13.385cm" svg:x2="23.422cm" svg:y2="14.8cm" svg:d="M23447 13385l-25 1415">
            <text:p/>
          </draw:connector>
        </draw:g>
        <draw:g draw:name="Group 29">
          <draw:custom-shape draw:name="Flowchart: Terminator 8" draw:style-name="gr6" draw:text-style-name="P1" draw:layer="layout" svg:width="2.974cm" svg:height="1.352cm" svg:x="24.8cm" svg:y="7.048cm">
            <text:p/>
            <draw:enhanced-geometry svg:viewBox="0 0 21600 21600" draw:text-areas="?f19 ?f21 ?f20 ?f22" draw:type="non-primitive" draw:enhanced-path="M ?f6 ?f4 L ?f7 ?f4 A ?f62 ?f63 ?f64 ?f65 ?f7 ?f4 ?f59 ?f61 W ?f66 ?f67 ?f68 ?f69 ?f7 ?f4 ?f59 ?f61 L ?f6 ?f5 A ?f105 ?f106 ?f107 ?f108 ?f6 ?f5 ?f102 ?f104 W ?f109 ?f110 ?f111 ?f112 ?f6 ?f5 ?f102 ?f104 Z N">
              <draw:equation draw:name="f0" draw:formula="16200000"/>
              <draw:equation draw:name="f1" draw:formula="10800000"/>
              <draw:equation draw:name="f2" draw:formula="5400000"/>
              <draw:equation draw:name="f3" draw:formula="5419351 / 1725033"/>
              <draw:equation draw:name="f4" draw:formula="0"/>
              <draw:equation draw:name="f5" draw:formula="21600"/>
              <draw:equation draw:name="f6" draw:formula="3475"/>
              <draw:equation draw:name="f7" draw:formula="18125"/>
              <draw:equation draw:name="f8" draw:formula="10800"/>
              <draw:equation draw:name="f9" draw:formula="?f5 - ?f4"/>
              <draw:equation draw:name="f10" draw:formula="?f9 / 21600"/>
              <draw:equation draw:name="f11" draw:formula="?f9 * 1018"/>
              <draw:equation draw:name="f12" draw:formula="?f9 * 20582"/>
              <draw:equation draw:name="f13" draw:formula="?f9 * 3163"/>
              <draw:equation draw:name="f14" draw:formula="?f9 * 18437"/>
              <draw:equation draw:name="f15" draw:formula="?f11 / 21600"/>
              <draw:equation draw:name="f16" draw:formula="?f12 / 21600"/>
              <draw:equation draw:name="f17" draw:formula="?f13 / 21600"/>
              <draw:equation draw:name="f18" draw:formula="?f14 / 21600"/>
              <draw:equation draw:name="f19" draw:formula="?f15 / ?f10"/>
              <draw:equation draw:name="f20" draw:formula="?f16 / ?f10"/>
              <draw:equation draw:name="f21" draw:formula="?f17 / ?f10"/>
              <draw:equation draw:name="f22" draw:formula="?f18 / ?f10"/>
              <draw:equation draw:name="f23" draw:formula="21550000 - ?f1"/>
              <draw:equation draw:name="f24" draw:formula="if(?f23, ?f1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3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6"/>
              <draw:equation draw:name="f34" draw:formula="sin(?f30)"/>
              <draw:equation draw:name="f35" draw:formula="0 - ?f34"/>
              <draw:equation draw:name="f36" draw:formula="?f35 * ?f8"/>
              <draw:equation draw:name="f37" draw:formula="sqrt(?f33 * ?f33 + ?f36 * ?f36 + 0 * 0)"/>
              <draw:equation draw:name="f38" draw:formula="?f6 * ?f8 / ?f37"/>
              <draw:equation draw:name="f39" draw:formula="?f35 * ?f38"/>
              <draw:equation draw:name="f40" draw:formula="?f7 - ?f39"/>
              <draw:equation draw:name="f41" draw:formula="?f32 * ?f38"/>
              <draw:equation draw:name="f42" draw:formula="?f4 - ?f41"/>
              <draw:equation draw:name="f43" draw:formula="?f40 - ?f6"/>
              <draw:equation draw:name="f44" draw:formula="?f42 - ?f8"/>
              <draw:equation draw:name="f45" draw:formula="?f40 + ?f6"/>
              <draw:equation draw:name="f46" draw:formula="?f42 + ?f8"/>
              <draw:equation draw:name="f47" draw:formula="?f27 + ?f2"/>
              <draw:equation draw:name="f48" draw:formula="?f47 * ?f3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6"/>
              <draw:equation draw:name="f53" draw:formula="sin(?f49)"/>
              <draw:equation draw:name="f54" draw:formula="0 - ?f53"/>
              <draw:equation draw:name="f55" draw:formula="?f54 * ?f8"/>
              <draw:equation draw:name="f56" draw:formula="sqrt(?f52 * ?f52 + ?f55 * ?f55 + 0 * 0)"/>
              <draw:equation draw:name="f57" draw:formula="?f6 * ?f8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7, ?f43)"/>
              <draw:equation draw:name="f63" draw:formula="if(?f26, ?f4, ?f44)"/>
              <draw:equation draw:name="f64" draw:formula="if(?f26, ?f7, ?f45)"/>
              <draw:equation draw:name="f65" draw:formula="if(?f26, ?f4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?f2 + ?f26"/>
              <draw:equation draw:name="f71" draw:formula="?f2 + ?f2"/>
              <draw:equation draw:name="f72" draw:formula="?f71 * ?f3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6"/>
              <draw:equation draw:name="f77" draw:formula="sin(?f73)"/>
              <draw:equation draw:name="f78" draw:formula="0 - ?f77"/>
              <draw:equation draw:name="f79" draw:formula="?f78 * ?f8"/>
              <draw:equation draw:name="f80" draw:formula="sqrt(?f76 * ?f76 + ?f79 * ?f79 + 0 * 0)"/>
              <draw:equation draw:name="f81" draw:formula="?f6 * ?f8 / ?f80"/>
              <draw:equation draw:name="f82" draw:formula="?f78 * ?f81"/>
              <draw:equation draw:name="f83" draw:formula="?f6 - ?f82"/>
              <draw:equation draw:name="f84" draw:formula="?f75 * ?f81"/>
              <draw:equation draw:name="f85" draw:formula="?f5 - ?f84"/>
              <draw:equation draw:name="f86" draw:formula="?f83 - ?f6"/>
              <draw:equation draw:name="f87" draw:formula="?f85 - ?f8"/>
              <draw:equation draw:name="f88" draw:formula="?f83 + ?f6"/>
              <draw:equation draw:name="f89" draw:formula="?f85 + ?f8"/>
              <draw:equation draw:name="f90" draw:formula="?f70 + ?f2"/>
              <draw:equation draw:name="f91" draw:formula="?f90 * ?f3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6"/>
              <draw:equation draw:name="f96" draw:formula="sin(?f92)"/>
              <draw:equation draw:name="f97" draw:formula="0 - ?f96"/>
              <draw:equation draw:name="f98" draw:formula="?f97 * ?f8"/>
              <draw:equation draw:name="f99" draw:formula="sqrt(?f95 * ?f95 + ?f98 * ?f98 + 0 * 0)"/>
              <draw:equation draw:name="f100" draw:formula="?f6 * ?f8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6, ?f86)"/>
              <draw:equation draw:name="f106" draw:formula="if(?f26, ?f5, ?f87)"/>
              <draw:equation draw:name="f107" draw:formula="if(?f26, ?f6, ?f88)"/>
              <draw:equation draw:name="f108" draw:formula="if(?f26, ?f5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</draw:enhanced-geometry>
          </draw:custom-shape>
        </draw:g>
        <draw:g draw:name="Group 31">
          <draw:custom-shape draw:name="Flowchart: Decision 5" draw:style-name="gr7" draw:text-style-name="P3" draw:layer="layout" svg:width="4.751cm" svg:height="2.258cm" svg:x="28.249cm" svg:y="5.525cm">
            <text:p/>
            <draw:enhanced-geometry svg:viewBox="0 0 2 2" draw:text-areas="?f8 ?f8 ?f9 ?f9" draw:type="non-primitive" draw:enhanced-path="M ?f0 ?f2 L ?f2 ?f0 ?f1 ?f2 ?f2 ?f1 Z N">
              <draw:equation draw:name="f0" draw:formula="0"/>
              <draw:equation draw:name="f1" draw:formula="2"/>
              <draw:equation draw:name="f2" draw:formula="1"/>
              <draw:equation draw:name="f3" draw:formula="?f1 - ?f0"/>
              <draw:equation draw:name="f4" draw:formula="?f3 / 2"/>
              <draw:equation draw:name="f5" draw:formula="?f3 / 4"/>
              <draw:equation draw:name="f6" draw:formula="?f3 * 3"/>
              <draw:equation draw:name="f7" draw:formula="?f6 / 4"/>
              <draw:equation draw:name="f8" draw:formula="?f5 / ?f4"/>
              <draw:equation draw:name="f9" draw:formula="?f7 / ?f4"/>
            </draw:enhanced-geometry>
          </draw:custom-shape>
          <draw:connector draw:name="Straight Arrow Connector 26" draw:style-name="gr8" draw:layer="layout" draw:type="line" svg:x1="30.624cm" svg:y1="7.783cm" svg:x2="30.601cm" svg:y2="9.2cm" svg:d="M30624 7783l-23 1417">
            <text:p/>
          </draw:connector>
        </draw:g>
        <draw:frame draw:name="TextBox 1" draw:style-name="gr9" draw:text-style-name="P3" draw:layer="layout" svg:width="13.335cm" svg:height="1.026cm" svg:x="2.046cm" svg:y="0.87cm">
          <draw:text-box>
            <text:p text:style-name="P4"><text:span text:style-name="T5">Όνομα:</text:span></text:p>
          </draw:text-box>
        </draw:frame>
        <draw:g draw:name="Group 30">
          <draw:custom-shape draw:name="Flowchart: Data 7" draw:style-name="gr10" draw:text-style-name="P1" draw:layer="layout" svg:width="6cm" svg:height="2.135cm" svg:x="25.8cm" svg:y="1.949cm">
            <text:p/>
            <draw:enhanced-geometry svg:viewBox="0 0 5 5" draw:text-areas="?f20 ?f17 ?f25 ?f19" draw:glue-points="?f21 ?f17 ?f18 ?f22 ?f23 ?f19 ?f24 ?f22" draw:type="non-primitive" draw:enhanced-path="M ?f0 ?f1 L ?f2 ?f0 ?f1 ?f0 ?f3 ?f1 Z N">
              <draw:equation draw:name="f0" draw:formula="0"/>
              <draw:equation draw:name="f1" draw:formula="5"/>
              <draw:equation draw:name="f2" draw:formula="1"/>
              <draw:equation draw:name="f3" draw:formula="4"/>
              <draw:equation draw:name="f4" draw:formula="?f1 - ?f0"/>
              <draw:equation draw:name="f5" draw:formula="?f4 / 2"/>
              <draw:equation draw:name="f6" draw:formula="?f4 / 5"/>
              <draw:equation draw:name="f7" draw:formula="?f4 / 10"/>
              <draw:equation draw:name="f8" draw:formula="?f4 * 2"/>
              <draw:equation draw:name="f9" draw:formula="?f4 * 3"/>
              <draw:equation draw:name="f10" draw:formula="?f4 * 4"/>
              <draw:equation draw:name="f11" draw:formula="?f4 * 9"/>
              <draw:equation draw:name="f12" draw:formula="?f0 + ?f5"/>
              <draw:equation draw:name="f13" draw:formula="?f8 / 5"/>
              <draw:equation draw:name="f14" draw:formula="?f9 / 5"/>
              <draw:equation draw:name="f15" draw:formula="?f10 / 5"/>
              <draw:equation draw:name="f16" draw:formula="?f11 / 10"/>
              <draw:equation draw:name="f17" draw:formula="?f0 / ?f6"/>
              <draw:equation draw:name="f18" draw:formula="?f7 / ?f6"/>
              <draw:equation draw:name="f19" draw:formula="?f1 / ?f6"/>
              <draw:equation draw:name="f20" draw:formula="?f6 / ?f6"/>
              <draw:equation draw:name="f21" draw:formula="?f14 / ?f6"/>
              <draw:equation draw:name="f22" draw:formula="?f12 / ?f6"/>
              <draw:equation draw:name="f23" draw:formula="?f13 / ?f6"/>
              <draw:equation draw:name="f24" draw:formula="?f16 / ?f6"/>
              <draw:equation draw:name="f25" draw:formula="?f15 / ?f6"/>
            </draw:enhanced-geometry>
          </draw:custom-shape>
          <draw:connector draw:name="Straight Arrow Connector 24" draw:style-name="gr11" draw:layer="layout" draw:type="line" svg:x1="28.779cm" svg:y1="4.084cm" svg:x2="28.76cm" svg:y2="5.424cm" svg:d="M28779 4084l-19 1340">
            <text:p/>
          </draw:connector>
        </draw:g>
        <draw:g draw:name="Group 30">
          <draw:custom-shape draw:name="Flowchart: Data 7" draw:style-name="gr10" draw:text-style-name="P1" draw:layer="layout" svg:width="6cm" svg:height="2.135cm" svg:x="27.2cm" svg:y="11.525cm">
            <text:p/>
            <draw:enhanced-geometry svg:viewBox="0 0 5 5" draw:text-areas="?f20 ?f17 ?f25 ?f19" draw:glue-points="?f21 ?f17 ?f18 ?f22 ?f23 ?f19 ?f24 ?f22" draw:type="non-primitive" draw:enhanced-path="M ?f0 ?f1 L ?f2 ?f0 ?f1 ?f0 ?f3 ?f1 Z N">
              <draw:equation draw:name="f0" draw:formula="0"/>
              <draw:equation draw:name="f1" draw:formula="5"/>
              <draw:equation draw:name="f2" draw:formula="1"/>
              <draw:equation draw:name="f3" draw:formula="4"/>
              <draw:equation draw:name="f4" draw:formula="?f1 - ?f0"/>
              <draw:equation draw:name="f5" draw:formula="?f4 / 2"/>
              <draw:equation draw:name="f6" draw:formula="?f4 / 5"/>
              <draw:equation draw:name="f7" draw:formula="?f4 / 10"/>
              <draw:equation draw:name="f8" draw:formula="?f4 * 2"/>
              <draw:equation draw:name="f9" draw:formula="?f4 * 3"/>
              <draw:equation draw:name="f10" draw:formula="?f4 * 4"/>
              <draw:equation draw:name="f11" draw:formula="?f4 * 9"/>
              <draw:equation draw:name="f12" draw:formula="?f0 + ?f5"/>
              <draw:equation draw:name="f13" draw:formula="?f8 / 5"/>
              <draw:equation draw:name="f14" draw:formula="?f9 / 5"/>
              <draw:equation draw:name="f15" draw:formula="?f10 / 5"/>
              <draw:equation draw:name="f16" draw:formula="?f11 / 10"/>
              <draw:equation draw:name="f17" draw:formula="?f0 / ?f6"/>
              <draw:equation draw:name="f18" draw:formula="?f7 / ?f6"/>
              <draw:equation draw:name="f19" draw:formula="?f1 / ?f6"/>
              <draw:equation draw:name="f20" draw:formula="?f6 / ?f6"/>
              <draw:equation draw:name="f21" draw:formula="?f14 / ?f6"/>
              <draw:equation draw:name="f22" draw:formula="?f12 / ?f6"/>
              <draw:equation draw:name="f23" draw:formula="?f13 / ?f6"/>
              <draw:equation draw:name="f24" draw:formula="?f16 / ?f6"/>
              <draw:equation draw:name="f25" draw:formula="?f15 / ?f6"/>
            </draw:enhanced-geometry>
          </draw:custom-shape>
          <draw:connector draw:name="Straight Arrow Connector 24" draw:style-name="gr11" draw:layer="layout" draw:type="line" svg:x1="30.179cm" svg:y1="13.66cm" svg:x2="30.16cm" svg:y2="15cm" svg:d="M30179 13660l-19 1340">
            <text:p/>
          </draw:connector>
        </draw:g>
        <draw:g draw:name="Group 30">
          <draw:custom-shape draw:name="Flowchart: Data 7" draw:style-name="gr10" draw:text-style-name="P1" draw:layer="layout" svg:width="6cm" svg:height="2.135cm" svg:x="18.6cm" svg:y="6cm">
            <text:p/>
            <draw:enhanced-geometry svg:viewBox="0 0 5 5" draw:text-areas="?f20 ?f17 ?f25 ?f19" draw:glue-points="?f21 ?f17 ?f18 ?f22 ?f23 ?f19 ?f24 ?f22" draw:type="non-primitive" draw:enhanced-path="M ?f0 ?f1 L ?f2 ?f0 ?f1 ?f0 ?f3 ?f1 Z N">
              <draw:equation draw:name="f0" draw:formula="0"/>
              <draw:equation draw:name="f1" draw:formula="5"/>
              <draw:equation draw:name="f2" draw:formula="1"/>
              <draw:equation draw:name="f3" draw:formula="4"/>
              <draw:equation draw:name="f4" draw:formula="?f1 - ?f0"/>
              <draw:equation draw:name="f5" draw:formula="?f4 / 2"/>
              <draw:equation draw:name="f6" draw:formula="?f4 / 5"/>
              <draw:equation draw:name="f7" draw:formula="?f4 / 10"/>
              <draw:equation draw:name="f8" draw:formula="?f4 * 2"/>
              <draw:equation draw:name="f9" draw:formula="?f4 * 3"/>
              <draw:equation draw:name="f10" draw:formula="?f4 * 4"/>
              <draw:equation draw:name="f11" draw:formula="?f4 * 9"/>
              <draw:equation draw:name="f12" draw:formula="?f0 + ?f5"/>
              <draw:equation draw:name="f13" draw:formula="?f8 / 5"/>
              <draw:equation draw:name="f14" draw:formula="?f9 / 5"/>
              <draw:equation draw:name="f15" draw:formula="?f10 / 5"/>
              <draw:equation draw:name="f16" draw:formula="?f11 / 10"/>
              <draw:equation draw:name="f17" draw:formula="?f0 / ?f6"/>
              <draw:equation draw:name="f18" draw:formula="?f7 / ?f6"/>
              <draw:equation draw:name="f19" draw:formula="?f1 / ?f6"/>
              <draw:equation draw:name="f20" draw:formula="?f6 / ?f6"/>
              <draw:equation draw:name="f21" draw:formula="?f14 / ?f6"/>
              <draw:equation draw:name="f22" draw:formula="?f12 / ?f6"/>
              <draw:equation draw:name="f23" draw:formula="?f13 / ?f6"/>
              <draw:equation draw:name="f24" draw:formula="?f16 / ?f6"/>
              <draw:equation draw:name="f25" draw:formula="?f15 / ?f6"/>
            </draw:enhanced-geometry>
          </draw:custom-shape>
          <draw:connector draw:name="Straight Arrow Connector 24" draw:style-name="gr11" draw:layer="layout" draw:type="line" svg:x1="21.579cm" svg:y1="8.135cm" svg:x2="21.56cm" svg:y2="9.475cm" svg:d="M21579 8135l-19 1340">
            <text:p/>
          </draw:connector>
        </draw:g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395" draw:style="linear" draw:start-color="#afafaf" draw:end-color="#a5a5a5" draw:start-intensity="100%" draw:end-intensity="100%" draw:angle="0" draw:border="0%"/>
    <draw:gradient draw:name="a401" draw:style="linear" draw:start-color="#afafaf" draw:end-color="#a5a5a5" draw:start-intensity="100%" draw:end-intensity="100%" draw:angle="0" draw:border="0%"/>
    <draw:gradient draw:name="a407" draw:style="linear" draw:start-color="#d2d2d2" draw:end-color="#c8c8c8" draw:start-intensity="100%" draw:end-intensity="100%" draw:angle="0" draw:border="0%"/>
    <draw:gradient draw:name="a413" draw:style="linear" draw:start-color="#d2d2d2" draw:end-color="#c8c8c8" draw:start-intensity="100%" draw:end-intensity="100%" draw:angle="0" draw:border="0%"/>
    <draw:gradient draw:name="a419" draw:style="linear" draw:start-color="#d2d2d2" draw:end-color="#c8c8c8" draw:start-intensity="100%" draw:end-intensity="100%" draw:angle="0" draw:border="0%"/>
    <draw:marker draw:name="Arrow" svg:viewBox="0 0 20 30" svg:d="M10 0l-10 30h20z"/>
    <draw:marker draw:name="a397" svg:viewBox="0 0 20 30" svg:d="M10 0l-10 30h20z"/>
    <draw:marker draw:name="a403" svg:viewBox="0 0 20 30" svg:d="M10 0l-10 30h20z"/>
    <draw:marker draw:name="a415" svg:viewBox="0 0 20 30" svg:d="M10 0l-10 30h20z"/>
    <draw:marker draw:name="a421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Calibri Light'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Calibri Ligh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8">Click to edit Master title style</text:span></text:p>
        </draw:text-box>
      </draw:frame>
      <draw:frame draw:name="Subtitle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4">Click to edit Master subtitle style</text:span></text:p>
        </draw:text-box>
      </draw:frame>
      <draw:frame draw:name="Date Placeholder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draw:frame presentation:style-name="Master1-Layout1-title-Title-Slid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4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4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4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1">Click to edit Master title style</text:span></text:p>
        </draw:text-box>
      </draw:frame>
      <draw:frame draw:name="Content Placeholder 2" presentation:style-name="Mpr48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1">Click to edit Master title style</text:span></text:p>
        </draw:text-box>
      </draw:frame>
      <draw:frame draw:name="Picture Placeholder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5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5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5-07">7/5/2025</text:date></text:span></text:p>
        </draw:text-box>
      </draw:frame>
      <draw:frame draw:name="Footer Placeholder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αριθμός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Δίνεται ο παρακάτω αλγόριθμος σε φυσική γλώσσα: -Αρχή -Εμφάνισε το μήνυμα: “Δώσε τρεις αριθμούς” -Διάβασε τρεις αριθμούς α, β, γ -Πρόσθεσε τους τρεις αριθμούς και διαίρεσε το άθροισμά τους με το 3 -Εμφάνισε το αποτέλεσμα  Να αναπαρασταθεί ο παραπάνω αλγόριθμος με ψευδογλώσσα και διάγραμμα ροής</dc:title>
    <meta:initial-creator>Chris Pouloulis</meta:initial-creator>
    <dc:creator>Chris Pouloulis</dc:creator>
    <meta:creation-date>2025-04-05T19:52:26Z</meta:creation-date>
    <dc:date>2025-05-07T13:09:38.33</dc:date>
    <meta:editing-cycles>9</meta:editing-cycles>
    <meta:editing-duration>PT26M15S</meta:editing-duration>
    <meta:document-statistic meta:object-count="172"/>
  </office:meta>
</office:document-meta>
</file>