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AB0550D18FB819A3.jpg" manifest:media-type="image/jpeg"/>
  <manifest:file-entry manifest:full-path="Pictures/1000000000000120000000AF781150E4624FCC54.jpg" manifest:media-type="image/jpeg"/>
  <manifest:file-entry manifest:full-path="Pictures/1000000000000117000000B52861883030AAA7F6.jpg" manifest:media-type="image/jpeg"/>
  <manifest:file-entry manifest:full-path="Pictures/100000000000011F000000AF2265D587A038D014.jpg" manifest:media-type="image/jpeg"/>
  <manifest:file-entry manifest:full-path="Pictures/1000000000000111000000B92CC8D83D87CDF7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1700a9" officeooo:paragraph-rsid="001700a9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span text:style-name="T2">ΑΡΧΑΙΟ ΘΕΑΤΡΟ</text:span></text:p>
      <text:p text:style-name="P1"><text:span text:style-name="T2"/></text:p>
      <text:p text:style-name="P1"><draw:frame draw:style-name="fr1" draw:name="Εικόνα1" text:anchor-type="char" svg:x="1.15cm" svg:y="0.573cm" svg:width="5.482cm" svg:height="4.098cm" draw:z-index="0"><draw:image xlink:href="Pictures/1000000000000103000000C2AB0550D18FB819A3.jpg" xlink:type="simple" xlink:show="embed" xlink:actuate="onLoad" draw:mime-type="image/jpeg"/></draw:frame><text:span text:style-name="T2"><text:s text:c="33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draw:frame draw:style-name="fr1" draw:name="Εικόνα2" text:anchor-type="char" svg:x="-0.661cm" svg:y="7.786cm" svg:width="6.096cm" svg:height="3.704cm" draw:z-index="1"><draw:image xlink:href="Pictures/1000000000000120000000AF781150E4624FCC54.jpg" xlink:type="simple" xlink:show="embed" xlink:actuate="onLoad" draw:mime-type="image/jpeg"/></draw:frame><draw:frame draw:style-name="fr1" draw:name="Εικόνα3" text:anchor-type="char" svg:x="9.333cm" svg:y="12.557cm" svg:width="5.906cm" svg:height="3.831cm" draw:z-index="2"><draw:image xlink:href="Pictures/1000000000000117000000B52861883030AAA7F6.jpg" xlink:type="simple" xlink:show="embed" xlink:actuate="onLoad" draw:mime-type="image/jpeg"/></draw:frame><draw:frame draw:style-name="fr1" draw:name="Εικόνα4" text:anchor-type="char" svg:x="9.648cm" svg:y="5.244cm" svg:width="6.075cm" svg:height="3.704cm" draw:z-index="3"><draw:image xlink:href="Pictures/100000000000011F000000AF2265D587A038D014.jpg" xlink:type="simple" xlink:show="embed" xlink:actuate="onLoad" draw:mime-type="image/jpeg"/></draw:frame><draw:frame draw:style-name="fr1" draw:name="Εικόνα5" text:anchor-type="char" svg:x="0.131cm" svg:y="16.815cm" svg:width="5.779cm" svg:height="3.916cm" draw:z-index="4"><draw:image xlink:href="Pictures/1000000000000111000000B92CC8D83D87CDF7E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8T17:59:37.329000000</meta:creation-date>
    <dc:date>2024-09-18T18:06:48.202000000</dc:date>
    <meta:editing-duration>PT7M12S</meta:editing-duration>
    <meta:editing-cycles>1</meta:editing-cycles>
    <meta:document-statistic meta:table-count="0" meta:image-count="5" meta:object-count="0" meta:page-count="1" meta:paragraph-count="2" meta:word-count="2" meta:character-count="184" meta:non-whitespace-character-count="12"/>
    <meta:generator>LibreOffice/7.1.3.2$Windows_X86_64 LibreOffice_project/47f78053abe362b9384784d31a6e56f8511eb1c1</meta:generator>
  </office:meta>
</office:document-meta>
</file>