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4cfb" officeooo:paragraph-rsid="001d4cfb"/>
    </style:style>
    <style:style style:name="P2" style:family="paragraph" style:parent-style-name="Standard">
      <style:text-properties officeooo:rsid="001f24e6" officeooo:paragraph-rsid="001f24e6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f24e6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ΟΛΙΓΟΛΕΠΤΗ <text:s/>ΓΡΑΠΤΗ ΔΟΚΙΜΑΣΙΑ ΣΤΑ Α.Ε.</text:p>
      <text:p text:style-name="P1"/>
      <text:p text:style-name="P1">ΤΑΞΗ:Γ</text:p>
      <text:p text:style-name="P1"/>
      <text:p text:style-name="P1">1.Να <text:s/>γράψετε τους τύπους που σας ζητούνται:</text:p>
      <text:p text:style-name="P1"/>
      <text:p text:style-name="P1">κινδυνεύω: γ πληθ.υποτ.αορίστου</text:p>
      <text:p text:style-name="P1"/>
      <text:p text:style-name="P1">συναθροίζω:γ πληθ.παρατατικού</text:p>
      <text:p text:style-name="P1"/>
      <text:p text:style-name="P1">καταγράφω:β πληθ.παρακειμένου</text:p>
      <text:p text:style-name="P1"/>
      <text:p text:style-name="P1"><text:span text:style-name="T1">ἀ</text:span>νακηρύσσω:β πληθ. Ευκτικής αορίστου</text:p>
      <text:p text:style-name="P1"/>
      <text:p text:style-name="P1"><text:span text:style-name="T1">ἐ</text:span><text:span text:style-name="T3">λπίζω:β ενικό οριστική Μέλλοντα<text:tab/><text:tab/><text:tab/>(5 μον.)</text:span></text:p>
      <text:p text:style-name="P1"><text:span text:style-name="T3"/></text:p>
      <text:p text:style-name="P1"><text:span text:style-name="T3"/></text:p>
      <text:p text:style-name="P1"><text:span text:style-name="T3">2.Να κάνετε </text:span><text:span text:style-name="T4">εγκλιτική</text:span><text:span text:style-name="T3"> αντικατάσταση τους τύπους:</text:span></text:p>
      <text:p text:style-name="P1"><text:span text:style-name="T3"/></text:p>
      <text:p text:style-name="P1"><text:span text:style-name="T3">πράττωσι, </text:span><text:span text:style-name="T4">κατέγραψας, </text:span><text:span text:style-name="T2">ἀ</text:span><text:span text:style-name="T4">θροίζομεν,τρίψαι,βεβλαφότες <text:s/>ε</text:span><text:span text:style-name="T2">ἴ</text:span><text:span text:style-name="T4">ητε<text:tab/><text:tab/>(5 μον.)</text:span></text:p>
      <text:p text:style-name="P1"><text:span text:style-name="T4"/></text:p>
      <text:p text:style-name="P1"><text:span text:style-name="T4"/></text:p>
      <text:p text:style-name="P2"><text:span text:style-name="T3">3.Να κάνετε χρονική αντικατάσταση τους τύπους:</text:span></text:p>
      <text:p text:style-name="P2"><text:span text:style-name="T3"/></text:p>
      <text:p text:style-name="P2"><text:span text:style-name="T3">πείθουσι, <text:s/></text:span><text:span text:style-name="T1">ἒ</text:span><text:span text:style-name="T3">γραψας, </text:span><text:span text:style-name="T1">ἀ</text:span><text:span text:style-name="T3">λλάττωμεν, καταπαύσει, πράξομεν</text:span></text:p>
      <text:p text:style-name="P2"><text:span text:style-name="T3"><text:tab/><text:tab/><text:tab/><text:tab/><text:tab/><text:tab/><text:tab/><text:tab/><text:tab/><text:tab/>(5 μον.)</text:span></text:p>
      <text:p text:style-name="P2"><text:span text:style-name="T3"/></text:p>
      <text:p text:style-name="P2"><text:span text:style-name="T3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4T09:11:27.445000000</meta:creation-date>
    <dc:date>2024-10-14T09:28:59.448000000</dc:date>
    <meta:editing-duration>PT7M21S</meta:editing-duration>
    <meta:editing-cycles>1</meta:editing-cycles>
    <meta:document-statistic meta:table-count="0" meta:image-count="0" meta:object-count="0" meta:page-count="1" meta:paragraph-count="13" meta:word-count="55" meta:character-count="486" meta:non-whitespace-character-count="427"/>
    <meta:generator>LibreOffice/6.3.4.2$Windows_X86_64 LibreOffice_project/60da17e045e08f1793c57c00ba83cdfce946d0aa</meta:generator>
  </office:meta>
</office:document-meta>
</file>