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15fd2" officeooo:paragraph-rsid="00115fd2"/>
    </style:style>
    <style:style style:name="P2" style:family="paragraph" style:parent-style-name="Standard">
      <style:paragraph-properties fo:text-align="justify" style:justify-single-word="false"/>
      <style:text-properties fo:language="en" fo:country="US" officeooo:rsid="00115fd2" officeooo:paragraph-rsid="00115fd2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officeooo:rsid="00115fd2" officeooo:paragraph-rsid="00115fd2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language="en" fo:country="US" officeooo:rsid="00115fd2" officeooo:paragraph-rsid="00115fd2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officeooo:rsid="00115fd2" officeooo:paragraph-rsid="00115fd2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italic" style:font-style-asian="italic" style:font-style-complex="italic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l" fo:country="GR" style:font-size-asian="14pt" style:font-size-complex="14pt"/>
    </style:style>
    <style:style style:name="T9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l" fo:country="GR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anguage="el" fo:country="GR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7">Τ</text:span><text:span text:style-name="T8">ο </text:span><text:span text:style-name="T7">I</text:span><text:span text:style-name="T12">nternet (</text:span><text:span text:style-name="T9">διαδίκτυο)</text:span><text:span text:style-name="T8"> είναι ένα σύνολο από </text:span><text:span text:style-name="T10">χιλιάδες επιμέρους δίκτυα</text:span><text:span text:style-name="T8"> τα οποία συνδέονται μεταξύ τους και μέσω των οποίων μπορούν να επικοινωνούν </text:span><text:span text:style-name="T11">εκατομμύρια χρήστες</text:span><text:span text:style-name="T8"> σε όλο τον κόσμο.</text:span></text:p>
      <text:p text:style-name="P4"><text:span text:style-name="T1">Κανείς </text:span><text:span text:style-name="T4">δεν γνωρίζει πόσοι ακριβώς υπολογιστές είναι συνδεδεμένοι στο </text:span><text:span text:style-name="T6">Internet</text:span>.</text:p>
      <text:p text:style-name="P5"><text:span text:style-name="T1">Υπολογίζονται σε κάποιες δεκάδες εκατομμύρια.</text:span></text:p>
      <text:p text:style-name="P4"><text:span text:style-name="T1">Κανείς δεν ελέγχει το In</text:span>t<text:span text:style-name="T1">e</text:span>r<text:span text:style-name="T1">net</text:span>. <text:span text:style-name="T1">Οι γραμμές επικοινωνίας <text:s/>(</text:span>backbones) <text:span text:style-name="T1">ανήκουν σε κάποιες εταιρείες ή οργανισμούς, αλλά δεν υπάρχει κεντρικός έλεγχος.</text:span></text:p>
      <text:p text:style-name="P3"><text:span text:style-name="T1">Το </text:span><text:span text:style-name="T13">Internet</text:span> <text:span text:style-name="T1">λειτουργεί σύμφωνα με το μοντέλο </text:span><text:span text:style-name="T5">Client-Server</text:span>. <text:span text:style-name="T1">Υπάρχουν δηλαδή υπολογιστές (</text:span><text:span text:style-name="T5">Servers</text:span>) <text:span text:style-name="T1">οι οποίοι προσφέρουν διάφορες υπηρεσίες και άλλοι υπολογιστές οι οποίοι μπορούν να συνδέονται σε κάποιον </text:span>server <text:span text:style-name="T1">και </text:span><text:span text:style-name="T4">να ζητούν κάποια συγκεκριμένη υπηρεσία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09:13:37.119000000</meta:creation-date>
    <dc:date>2021-11-30T09:50:28.147000000</dc:date>
    <meta:editing-duration>PT4M39S</meta:editing-duration>
    <meta:editing-cycles>1</meta:editing-cycles>
    <meta:document-statistic meta:table-count="0" meta:image-count="0" meta:object-count="0" meta:page-count="1" meta:paragraph-count="5" meta:word-count="97" meta:character-count="708" meta:non-whitespace-character-count="614"/>
    <meta:generator>LibreOffice/7.1.0.3$Windows_X86_64 LibreOffice_project/f6099ecf3d29644b5008cc8f48f42f4a40986e4c</meta:generator>
  </office:meta>
</office:document-meta>
</file>