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F02C0C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Antiqua" svg:font-family="BookAntiqua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fo:font-size="12pt" fo:language="en" fo:country="US" style:font-name-asian="BookAntiqua" style:font-size-asian="12pt" style:font-size-complex="12pt"/>
    </style:style>
    <style:style style:name="P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loext:opacity="100%" fo:font-size="12pt" style:font-name-asian="BookAntiqua" style:font-size-asian="12pt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fo:font-size="12pt" fo:language="en" fo:country="US" style:font-name-asian="BookAntiqua" style:font-size-asian="12pt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fo:font-size="12pt" fo:language="en" fo:country="US" style:font-name-asian="BookAntiqua" style:font-size-asian="12pt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fo:font-size="12pt" fo:language="en" fo:country="US" style:font-name-asian="BookAntiqua" style:font-size-asian="12pt" style:font-size-complex="12pt" style:font-weight-complex="bold"/>
    </style:style>
    <style:style style:name="T1" style:family="text">
      <style:text-properties fo:color="#444444" loext:opacity="100%" style:font-name="Segoe UI" fo:font-size="11pt" fo:background-color="#ffffff" loext:char-shading-value="0" style:font-size-asian="11pt" style:font-name-complex="Segoe UI" style:font-size-complex="11pt" loext:padding="0cm" loext:border="none" loext:shadow="none"/>
    </style:style>
    <style:style style:name="T2" style:family="text">
      <style:text-properties fo:color="#114488" loext:opacity="100%" style:font-name="inherit" fo:font-size="11pt" fo:background-color="#ffffff" loext:char-shading-value="0" style:font-size-asian="11pt" style:font-name-complex="Segoe UI" style:font-size-complex="11pt" loext:padding="0cm" loext:border="none" loext:shadow="none"/>
    </style:style>
    <style:style style:name="T3" style:family="text">
      <style:text-properties fo:color="#000000" loext:opacity="100%" fo:font-size="12pt" style:font-name-asian="BookAntiqua" style:font-size-asian="12pt" style:font-size-complex="12pt"/>
    </style:style>
    <style:style style:name="T4" style:family="text">
      <style:text-properties fo:color="#000000" loext:opacity="100%" fo:font-size="12pt" fo:font-weight="bold" style:font-name-asian="BookAntiqua" style:font-size-asian="12pt" style:font-weight-asian="bold" style:font-size-complex="12pt"/>
    </style:style>
    <style:style style:name="T5" style:family="text">
      <style:text-properties fo:color="#000000" loext:opacity="100%" fo:font-size="12pt" fo:language="en" fo:country="US" style:font-name-asian="BookAntiqua" style:font-size-asian="12pt" style:font-size-complex="12pt" style:font-weight-complex="bold"/>
    </style:style>
    <style:style style:name="T6" style:family="text">
      <style:text-properties fo:color="#000000" loext:opacity="100%" fo:font-size="12pt" style:font-name-asian="BookAntiqua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pple-converted-space"><text:span text:style-name="T1"> </text:span></text:span><text:a xlink:type="simple" xlink:href="http://www.komvos.edu.gr/dictionaries/dictonline/DictOnLineTri.htm" text:style-name="Internet_20_link" text:visited-style-name="Visited_20_Internet_20_Link"><text:span text:style-name="Internet_20_link"><text:span text:style-name="T2">http://www.komvos.edu.gr/dictionaries/dictonline/DictOnLineTri.htm</text:span></text:span></text:a></text:p>
      <text:p text:style-name="P2"/>
      <text:p text:style-name="P1"><text:span text:style-name="apple-converted-space"><text:span text:style-name="T1"> </text:span></text:span><text:a xlink:type="simple" xlink:href="http://el.wiktionary.org/" text:style-name="Internet_20_link" text:visited-style-name="Visited_20_Internet_20_Link"><text:span text:style-name="Internet_20_link"><text:span text:style-name="T2">http://el.wiktionary.org</text:span></text:span></text:a></text:p>
      <text:p text:style-name="P2"/>
      <text:p text:style-name="P1"><text:span text:style-name="apple-converted-space"><text:span text:style-name="T1"> </text:span></text:span><text:a xlink:type="simple" xlink:href="http://el.wikipedia.org/" text:style-name="Internet_20_link" text:visited-style-name="Visited_20_Internet_20_Link"><text:span text:style-name="Internet_20_link"><text:span text:style-name="T2">http://el.wikipedia.org</text:span></text:span></text:a></text:p>
      <text:p text:style-name="P3"/>
      <text:list text:style-name="WW8Num1">
        <text:list-item>
          <text:p text:style-name="P4" loext:marker-style-name="T3"><text:span text:style-name="T3">Ντύθηκε το ξύλο κι άγιο νερό τη ράντισε για </text:span><text:span text:style-name="T4">κατευόδιο</text:span><text:span text:style-name="T3">. Ήπιε αρμύρα διψώντας ταξίδια. Ναυάγησε στη γη που ρίζωνε κάποτε το σκαρί της.</text:span></text:p>
        </text:list-item>
      </text:list>
      <text:p text:style-name="P5">_Ευρυδίκη Αμανατίδου<text:span text:style-name="T5"/></text:p>
      <text:p text:style-name="P6"/>
      <text:list text:continue-numbering="true" text:style-name="WW8Num1">
        <text:list-item>
          <text:p text:style-name="P4" loext:marker-style-name="T3"><text:span text:style-name="T3">Πώς αυτοκτόνησε ο Χίτλερ: -Εύα, άκυρο -Κι αν ξυριστείς; -Θα μοιάζω με Εβραίο που δραπέτευσε απ’ το Άουσβιτς -Μα ναι! Πιο </text:span><text:span text:style-name="T4">ινκόγκνιτο</text:span><text:span text:style-name="T3"> πεθαίνεις.</text:span></text:p>
        </text:list-item>
      </text:list>
      <text:p text:style-name="P5">_Έφη Γαβρήλου<text:span text:style-name="T5"/></text:p>
      <text:p text:style-name="P7"/>
      <text:list text:continue-numbering="true" text:style-name="WW8Num1">
        <text:list-item>
          <text:p text:style-name="P4" loext:marker-style-name="T3"><text:span text:style-name="T3">Συγγραφείς άγονοι, κατάρα τραγική, που προσπαθούν να δελεάσουν υπάρξεις με πνευματικά </text:span><text:span text:style-name="T4">ατοπήματα</text:span><text:span text:style-name="T3">. Καταδικασμένοι στο μέτριο και το φτωχό.</text:span></text:p>
        </text:list-item>
      </text:list>
      <text:p text:style-name="P5">_Βασίλης Δημητριάδης<text:span text:style-name="T5"/></text:p>
      <text:p text:style-name="P6"/>
      <text:list text:continue-numbering="true" text:style-name="WW8Num1">
        <text:list-item>
          <text:p text:style-name="P4" loext:marker-style-name="T3"><text:span text:style-name="T3">Όταν γνώρισα την Αθήνα ήταν Μάης του 82'. Καλλονή, </text:span><text:span text:style-name="T4">έμπλεη</text:span><text:span text:style-name="T3"> στα κρίνα και στα κόκκινα μπαλόνια! Πλέον, η αφή της έχει αλλάξει. Ο ήλιος όμως όχι!</text:span></text:p>
        </text:list-item>
      </text:list>
      <text:p text:style-name="P5">_Χρήστος Δράλλος<text:span text:style-name="T5"/></text:p>
      <text:p text:style-name="P6"/>
      <text:list text:continue-numbering="true" text:style-name="WW8Num1">
        <text:list-item>
          <text:p text:style-name="P4" loext:marker-style-name="T3"><text:span text:style-name="T3">Ζητείται άνθρωπος, ελεύθερος υποχρεώσεων, για θυσία στο βωμό της ανθρωπότητας. Προσφέρεται ζεστό περιβάλλον και </text:span><text:span text:style-name="T4">υστεροφημία</text:span><text:span text:style-name="T3">…</text:span></text:p>
        </text:list-item>
      </text:list>
      <text:p text:style-name="P8"><text:span text:style-name="T6">_Ναταλία Ηλία</text:span></text:p>
      <text:p text:style-name="P9"/>
      <text:list text:continue-numbering="true" text:style-name="WW8Num1">
        <text:list-item>
          <text:p text:style-name="P4" loext:marker-style-name="T3"><text:span text:style-name="T3">Ένας άγνωστος μου χάρισε άδολα το χαμόγελό του κι εγώ, νοερά, το κρέμασα απ’ το λαιμό σαν σταυρό για να με προστατεύει απ’ τους </text:span><text:span text:style-name="T4">ανέλπιδους</text:span><text:span text:style-name="T3">.</text:span></text:p>
        </text:list-item>
      </text:list>
      <text:p text:style-name="P5">_Φιλιώ Μόρφη<text:span text:style-name="T5"/></text:p>
      <text:p text:style-name="P6"/>
      <text:list text:continue-numbering="true" text:style-name="WW8Num1">
        <text:list-item>
          <text:p text:style-name="P4" loext:marker-style-name="T3"><text:span text:style-name="T3">Κέρδισε το τζόκερ. Τα ‘χασε όλα στο πόκερ. Πριν αυτοκτονήσει, άφησε ένα μήνυμα: -Ελπίζω σε μια καλύτερη ζωή! Έπειτα, μετεμψυχώθηκε σε </text:span><text:span text:style-name="T4">τσόχα</text:span><text:span text:style-name="T3">.</text:span></text:p>
        </text:list-item>
      </text:list>
      <text:p text:style-name="P5">_Γεράσιμος Μοσχόπουλος<text:span text:style-name="T5"/></text:p>
      <text:p text:style-name="P6"/>
      <text:list text:continue-numbering="true" text:style-name="WW8Num1">
        <text:list-item>
          <text:p text:style-name="P4" loext:marker-style-name="T3"><text:span text:style-name="T3">Οι ιδέες είναι σαν τους ιούς. Εάν ο </text:span><text:span text:style-name="T4">ξενιστής</text:span><text:span text:style-name="T3"> σκοτώσει τον αρχικό φορέα της νόσου, πριν μεταδοθεί, ο ιός δεν εξαπλώνεται ποτέ.</text:span></text:p>
        </text:list-item>
      </text:list>
      <text:p text:style-name="P5">_Ιωάννης Πέρος<text:span text:style-name="T5"/></text:p>
      <text:p text:style-name="P6"/>
      <text:list text:continue-numbering="true" text:style-name="WW8Num1">
        <text:list-item>
          <text:p text:style-name="P4" loext:marker-style-name="T3"><text:span text:style-name="T3">Ξένος. Βαριά δουλειά, σκοτώθηκε. Ο έρανος, για κηδεία στην πατρίδα, δεν απέδωσε! Θάφτηκε στον περίβολο, </text:span><text:span text:style-name="T4">παρίας</text:span><text:span text:style-name="T3">, όπως και όταν ζούσε.</text:span></text:p>
        </text:list-item>
      </text:list>
      <text:p text:style-name="P8"><text:span text:style-name="T6">_Μαρία Σκιαδαρέση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Antiqua" svg:font-family="BookAntiqua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iblio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.951cm" style:auto-text-indent="false"/>
      <style:text-properties fo:color="#000000" loext:opacity="100%" fo:font-size="11pt" fo:language="en" fo:country="US" style:font-size-asian="11pt" style:font-size-complex="11pt"/>
    </style:style>
    <style:style style:name="logia" style:family="paragraph" style:parent-style-name="Standard">
      <style:paragraph-properties fo:margin-left="0.951cm" fo:margin-right="0cm" fo:margin-top="0.212cm" fo:margin-bottom="0.212cm" style:contextual-spacing="false" fo:line-height="150%" fo:text-align="justify" style:justify-single-word="false" fo:text-indent="0cm" style:auto-text-indent="false"/>
      <style:text-properties fo:font-size="9pt" fo:language="en" fo:country="US" style:font-size-asian="9pt"/>
    </style:style>
    <style:style style:name="Στυλ_20_biblio_20__2b__20_Πλάγια" style:display-name="Στυλ biblio + Πλάγια" style:family="paragraph" style:parent-style-name="biblio">
      <style:text-properties fo:font-style="italic" style:font-style-asian="italic" style:font-style-complex="italic"/>
    </style:style>
    <style:style style:name="biblio_20__2b__20_Πλάγια" style:display-name="biblio + Πλάγια" style:family="paragraph" style:parent-style-name="biblio">
      <style:text-properties fo:font-style="italic" style:font-style-asian="italic" style:font-style-complex="italic"/>
    </style:style>
    <style:style style:name="bibliography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51cm" style:auto-text-indent="false"/>
      <style:text-properties fo:language="en" fo:country="GB"/>
    </style:style>
    <style:style style:name="bibliography2" style:family="paragraph" style:parent-style-name="bibliography">
      <style:paragraph-properties fo:margin-left="0cm" fo:margin-right="0cm" fo:text-indent="0.951cm" style:auto-text-indent="false"/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  <style:text-properties fo:color="#000000" loext:opacity="100%" fo:font-size="12pt" style:font-size-asian="12pt" style:font-size-complex="12pt"/>
    </style:style>
    <style:style style:name="Κείμενο_20_σχολίου" style:display-name="Κείμενο σχολίου" style:family="paragraph" style:parent-style-name="Standard"/>
    <style:style style:name="Θέμα_20_σχολίου" style:display-name="Θέμα σχολίου" style:family="paragraph" style:parent-style-name="Κείμενο_20_σχολίου" style:next-style-name="Κείμενο_20_σχολίου">
      <style:text-properties fo:font-weight="bold" style:font-weight-asian="bold" style:font-weight-complex="bold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Παραπομπή_20_σχολίου" style:display-name="Παραπομπή σχολίου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Tasos</meta:initial-creator>
    <meta:creation-date>2015-02-16T10:08:00</meta:creation-date>
    <dc:creator>User</dc:creator>
    <dc:date>2016-11-23T08:59:00</dc:date>
    <meta:editing-cycles>4</meta:editing-cycles>
    <meta:editing-duration>PT4M</meta:editing-duration>
    <meta:document-statistic meta:table-count="0" meta:image-count="0" meta:object-count="0" meta:page-count="1" meta:paragraph-count="21" meta:word-count="224" meta:character-count="1484" meta:non-whitespace-character-count="1287"/>
    <meta:generator>LibreOffice/24.8.0.3$Windows_X86_64 LibreOffice_project/0bdf1299c94fe897b119f97f3c613e9dca6be583</meta:generator>
  </office:meta>
</office:document-meta>
</file>