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15.534cm" draw:visible-area-height="5.05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ΚΥΚΛΑΔΕΣ Σαντορίνη Απομεινάρι της έκρηξης του ηφαιστείου της και σμιλεμένη από τον αέρα και την αλμύρα της θάλασσας, η Σαντορίνη, πραγματικά σου κόβει την ανάσα, όταν την αντικρίζεις για πρώτη φορά. Μέρη που πρέπει οπωσδήποτε να επισκεφτείτε: Φηρά, Οία</text:p>
      <text:p text:style-name="Text_20_body"/>
      <text:p text:style-name="Text_20_body"><draw:frame draw:style-name="fr1" draw:name="Αντικείμενο1" text:anchor-type="char" svg:x="-0.381cm" svg:y="1.425cm" svg:width="15.536cm" svg:height="5.059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Τμήμα_20_κειμένου" style:display-name="Τμήμα κειμένου" style:family="paragraph" style:parent-style-name="Standard">
      <style:paragraph-properties fo:margin-left="1cm" fo:margin-right="0.649cm" fo:text-indent="1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ff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ff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ff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Προεπιλεγμένη_20_γραμματοσειρά" style:display-name="Προεπιλεγμένη γραμματοσειρά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ΚΥΚΛΑΔΕΣ Σαντορίνη Απομεινάρι της έκρηξης του ηφαιστείου της και σμιλεμένη από τον αέρα και την αλμύρα της θάλασσας, η Σαντορίνη, πραγματικά σου κόβει την ανάσα, όταν την πρωτοαντικρίσεις</dc:title>
    <meta:initial-creator>ad</meta:initial-creator>
    <meta:creation-date>2006-02-02T18:13:00</meta:creation-date>
    <dc:creator>ad</dc:creator>
    <dc:date>2006-02-02T18:14:00</dc:date>
    <meta:editing-cycles>3</meta:editing-cycles>
    <meta:editing-duration>PT1M</meta:editing-duration>
    <meta:print-date>2020-10-19T12:10:45.811000000</meta:print-date>
    <meta:document-statistic meta:table-count="0" meta:image-count="0" meta:object-count="1" meta:page-count="1" meta:paragraph-count="1" meta:word-count="39" meta:character-count="252" meta:non-whitespace-character-count="214"/>
    <meta:generator>LibreOffice/6.3.4.2$Windows_X86_64 LibreOffice_project/60da17e045e08f1793c57c00ba83cdfce946d0aa</meta:generator>
  </office:meta>
</office:document-meta>
</file>