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ΘΕΛΟΝΤΙΣΜΟΣ</text:p>
      <text:p text:style-name="Standard">ΠΟΛΙΤΙΚΗ ΠΡΟΣΤΑΣΙΑ</text:p>
      <text:p text:style-name="Standard">ΠΡΩΤΕΣ ΒΟΗΘΕΙΕΣ</text:p>
      <text:p text:style-name="Standard">Παιδαγωγική ομάδα</text:p>
      <text:p text:style-name="Standard">Γεωργία Κοκκώνη</text:p>
      <text:p text:style-name="Standard">Συμμετέχοντες μαθητές </text:p>
      <text:p text:style-name="Standard">Α΄τάξη:</text:p>
      <text:p text:style-name="Standard">Βαρσάνη Φρόσω, Βούλτσου Ευδοκία, Γκέκας Δημήτρης, Κουμλή Γεωργία. </text:p>
      <text:p text:style-name="Standard">Β΄τάξη</text:p>
      <text:p text:style-name="Standard">Αλιόγκα Μάγδα, Βουγιούκα Κατερίνα, Ευστρατιάδου Κυριακή.</text:p>
      <text:p text:style-name="Standard">Γ΄τάξη</text:p>
      <text:p text:style-name="Standard">Κουμλή Εύη</text:p>
      <text:p text:style-name="Standard">Κατά το σχολικό έτος 2002-2003,το <text:s/>1ο Τ.Ε.Ε. Ευόσμου συμμετείχε ως συντονιστικό σχολείο σε πρόγραμμα Ενίσχυσης Πρωτοβουλιών σε θέματα ΑΓΩΓΗΣ ΥΓΕΙΑΣ, σε μια κοινή προσπάθεια με το </text:p>
      <text:p text:style-name="Standard">1ο Γυμνάσιο Συκεών </text:p>
      <text:p text:style-name="Standard">4ο Γυμνάσιο Ασβεστοχωρίου </text:p>
      <text:p text:style-name="Standard">4ο Γυμνάσιο Νεάπολης </text:p>
      <text:p text:style-name="Standard">με θέμα: </text:p>
      <text:p text:style-name="Standard">«ΕΘΕΛΟΝΤΙΣΜΟΣ-ΠΟΛΙΤΙΚΗ ΠΡΟΣΤΑΣΙΑ-ΠΡΩΤΕΣ ΒΟΗΘΕΙΕΣ»</text:p>
      <text:p text:style-name="Standard">Κεντρικός στόχος του προγράμματος είναι η κατανόηση της έννοιας του εθελοντισμού, η ευαισθητοποίηση των μαθητών στην προσφορά εθελοντικής εργασίας, η ενημέρωσή τους σε θέματα σχετικά με καταστροφές και πολιτική προστασία (σεισμοί, πυρκαγιές, πλημμύρες, ακραία καιρικά φαινόμενα, τεχνικές διάσωσης) από εξειδικευμένους επιστήμονες, καθώς και η απόκτηση γνώσεων και δεξιοτήτων σε βασικές Πρώτες Βοήθειες (Καρδιοπνευμονική αναζωογόνηση, θέση ανάνηψης, αντιμετώπιση αιμορραγιών, τραυμάτων εγκαυμάτων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ΕΘΕΛΟΝΤΙΣΜΟΣ</dc:title>
    <meta:initial-creator>11</meta:initial-creator>
    <meta:creation-date>2021-01-17T21:04:00</meta:creation-date>
    <dc:creator>user</dc:creator>
    <dc:date>2021-01-17T21:04:00</dc:date>
    <meta:editing-cycles>2</meta:editing-cycles>
    <meta:document-statistic meta:table-count="0" meta:image-count="0" meta:object-count="0" meta:page-count="1" meta:paragraph-count="19" meta:word-count="130" meta:character-count="1050" meta:non-whitespace-character-count="931"/>
    <meta:generator>LibreOffice/7.0.1.2$Windows_x86 LibreOffice_project/7cbcfc562f6eb6708b5ff7d7397325de9e764452</meta:generator>
  </office:meta>
</office:document-meta>
</file>