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e528a" officeooo:paragraph-rsid="000e528a"/>
    </style:style>
    <style:style style:name="P2" style:family="paragraph" style:parent-style-name="Standard">
      <style:text-properties fo:language="en" fo:country="US" fo:font-weight="bold" officeooo:rsid="000e528a" officeooo:paragraph-rsid="000e528a" style:font-weight-asian="bold" style:font-weight-complex="bold"/>
    </style:style>
    <style:style style:name="P3" style:family="paragraph" style:parent-style-name="Standard">
      <style:text-properties fo:font-size="16pt" fo:language="en" fo:country="US" officeooo:rsid="000e528a" officeooo:paragraph-rsid="000e528a" style:font-size-asian="16pt" style:font-size-complex="16pt"/>
    </style:style>
    <style:style style:name="P4" style:family="paragraph" style:parent-style-name="Standard">
      <style:text-properties fo:font-size="16pt" fo:language="en" fo:country="US" officeooo:rsid="000fc48b" officeooo:paragraph-rsid="000fc48b" style:font-size-asian="16pt" style:font-size-complex="16pt"/>
    </style:style>
    <style:style style:name="P5" style:family="paragraph" style:parent-style-name="Standard">
      <style:text-properties fo:font-size="16pt" fo:language="en" fo:country="US" officeooo:rsid="00116ecc" officeooo:paragraph-rsid="00116ecc" style:font-size-asian="16pt" style:font-size-complex="16pt"/>
    </style:style>
    <style:style style:name="P6" style:family="paragraph" style:parent-style-name="Standard">
      <style:text-properties fo:font-size="12pt" fo:language="en" fo:country="US" officeooo:rsid="00116ecc" officeooo:paragraph-rsid="00116ecc" style:font-size-asian="12pt" style:font-size-complex="12pt"/>
    </style:style>
    <style:style style:name="P7" style:family="paragraph" style:parent-style-name="Standard">
      <style:text-properties fo:font-size="16pt" fo:language="el" fo:country="GR" officeooo:rsid="000fc48b" officeooo:paragraph-rsid="000fc48b" style:font-size-asian="16pt" style:font-size-complex="16pt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178a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IT 8 – SOCIAL MEDIA – VOCABULARY</text:p>
      <text:p text:style-name="P2">pp 94-96</text:p>
      <text:p text:style-name="P1"/>
      <text:p text:style-name="P3"><text:span text:style-name="T3">tween</text:span> = <text:span text:style-name="T1">προ-έφηβος (9-12 ετών)</text:span></text:p>
      <text:p text:style-name="P3"><text:span text:style-name="T3">stay hot on the heels</text:span> = <text:span text:style-name="T1">1) ακολουθώ κάποιον 2) είμαι κοντά στο να ξεπεράσω έναν αντίπαλο</text:span></text:p>
      <text:p text:style-name="P3"><text:span text:style-name="T3">unprecedented</text:span> = <text:span text:style-name="T1">χωρίς προηγούμενο</text:span></text:p>
      <text:p text:style-name="P3"><text:span text:style-name="T3">impact</text:span> = 1) <text:span text:style-name="T1">πρόσκρουση 2) αντίκτυπος</text:span></text:p>
      <text:p text:style-name="P3"><text:span text:style-name="T3">causal</text:span> = <text:span text:style-name="T1">αιτιώδης</text:span></text:p>
      <text:p text:style-name="P3"><text:span text:style-name="T3">working both ways</text:span> = <text:span text:style-name="T1">δουλεύω αμφίπλευρα</text:span></text:p>
      <text:p text:style-name="P3"><text:span text:style-name="T3">vicious circle</text:span> = <text:span text:style-name="T1">φαύλος κύκλος</text:span></text:p>
      <text:p text:style-name="P3"><text:span text:style-name="T3">put another way</text:span> = <text:span text:style-name="T1">για να το θέσω αλλιώς</text:span></text:p>
      <text:p text:style-name="P3"><text:span text:style-name="T3">likelihood </text:span>= <text:span text:style-name="T1">πιθανότητα</text:span></text:p>
      <text:p text:style-name="P3"><text:span text:style-name="T3">indicator</text:span> = <text:span text:style-name="T1">δείκτης</text:span></text:p>
      <text:p text:style-name="P3"><text:span text:style-name="T3">slumber</text:span> = <text:span text:style-name="T1">ύπνος</text:span></text:p>
      <text:p text:style-name="P3"><text:span text:style-name="T3">inhibit</text:span> = <text:span text:style-name="T1">περιορίζω</text:span></text:p>
      <text:p text:style-name="P3"><text:span text:style-name="T3">nod off </text:span>= <text:span text:style-name="T1">με παίρνει ο ύπνος</text:span></text:p>
      <text:p text:style-name="P4"><text:span text:style-name="T3">alluring </text:span>= <text:span text:style-name="T1">ελκυστικός</text:span></text:p>
      <text:p text:style-name="P4"><text:span text:style-name="T3">merry-go-round</text:span> = <text:span text:style-name="T1">καρουζέλ</text:span></text:p>
      <text:p text:style-name="P4"><text:span text:style-name="T3">deprivation</text:span> = <text:span text:style-name="T1">στέρηση</text:span></text:p>
      <text:p text:style-name="P4"><text:span text:style-name="T3">obesity</text:span> = <text:span text:style-name="T1">παχυσαρκία</text:span></text:p>
      <text:p text:style-name="P4"><text:span text:style-name="T3">adversely</text:span> = <text:span text:style-name="T1">αρνητικά</text:span></text:p>
      <text:p text:style-name="P4"><text:span text:style-name="T3">exacerbating</text:span> = <text:span text:style-name="T1">που επιδεινώνεται</text:span></text:p>
      <text:p text:style-name="P4"><text:span text:style-name="T3">drab</text:span> = <text:s/><text:span text:style-name="T1">μουντός, άχρωμος</text:span></text:p>
      <text:p text:style-name="P4"><text:span text:style-name="T3">combat</text:span> = <text:span text:style-name="T1">μάχομαι</text:span></text:p>
      <text:p text:style-name="P4"><text:span text:style-name="T3">downside</text:span> = <text:span text:style-name="T1">μειονέκτημα</text:span></text:p>
      <text:p text:style-name="P4"><text:span text:style-name="T3">moderation </text:span>= <text:span text:style-name="T1">μετριοπάθεια</text:span></text:p>
      <text:p text:style-name="P4"><text:span text:style-name="T3">ring-fence </text:span>= <text:span text:style-name="T1">υποχρεώνω κάποιον να χρησιμοποιήσει κάτι για συγκεκριμένο σκοπό</text:span></text:p>
      <text:p text:style-name="P4"><text:span text:style-name="T3">bleed into</text:span> = <text:span text:style-name="T1">επηρεάζω</text:span></text:p>
      <text:p text:style-name="P4"><text:span text:style-name="T3">buffer zone</text:span> = <text:span text:style-name="T1">ουδέτερη ζώνη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p. 100</text:p>
      <text:p text:style-name="P6"/>
      <text:p text:style-name="P5"><text:span text:style-name="T3">invincible hold</text:span> =<text:span text:style-name="T1"> αόρατη λαβή (κράτημα) </text:span></text:p>
      <text:p text:style-name="P5"><text:span text:style-name="T3">inventive</text:span> = <text:span text:style-name="T1">εφευρετικός</text:span></text:p>
      <text:p text:style-name="P5"><text:span text:style-name="T3">beneficial</text:span> = <text:span text:style-name="T1">ωφέλιμος</text:span></text:p>
      <text:p text:style-name="P5"><text:span text:style-name="T3">avid texters</text:span> = <text:span text:style-name="T1">ενθουσιώδης κειμενογράφος</text:span></text:p>
      <text:p text:style-name="P5"><text:span text:style-name="T3">augment </text:span>= <text:span text:style-name="T1">αυξάνω</text:span></text:p>
      <text:p text:style-name="P5"><text:span text:style-name="T3">ease up</text:span> = <text:span text:style-name="T1">λιγοστεύω</text:span></text:p>
      <text:p text:style-name="P5"><text:span text:style-name="T3">adjust</text:span> = <text:span text:style-name="T1">προσαρμόζω</text:span></text:p>
      <text:p text:style-name="P5"><text:span text:style-name="T3">wrestle</text:span> = <text:span text:style-name="T1">παλεύω</text:span></text:p>
      <text:p text:style-name="P5"><text:span text:style-name="T3">tweak</text:span> = <text:span text:style-name="T1">κάνω διορθώσεις</text:span></text:p>
      <text:p text:style-name="P5"><text:span text:style-name="T3">trace</text:span> = <text:span text:style-name="T2">εντοπίζω, ίχνος</text:span></text:p>
      <text:p text:style-name="P5"><text:span text:style-name="T3">social</text:span> <text:span text:style-name="T3">skill</text:span> = <text:span text:style-name="T2">κοινωνική δεξιότητα</text:span></text:p>
      <text:p text:style-name="P5"><text:span text:style-name="T3">messiness</text:span> = <text:span text:style-name="T2">ανακατωσούρα</text:span></text:p>
      <text:p text:style-name="P5"><text:span text:style-name="T3">worst-case scenario</text:span> = <text:span text:style-name="T2">η χειρότερη περίπτωση</text:span></text:p>
      <text:p text:style-name="P5"><text:span text:style-name="T3">occurrence</text:span> = <text:span text:style-name="T2">γεγονός, περίπτωση</text:span></text:p>
      <text:p text:style-name="P5"><text:span text:style-name="T3">eroding</text:span> = <text:span text:style-name="T2">διαβρωμένος</text:span></text:p>
      <text:p text:style-name="P5"><text:span text:style-name="T3">literacy</text:span> = <text:span text:style-name="T2">γραφή και ανάγνωση</text:span></text:p>
      <text:p text:style-name="P5"><text:span text:style-name="T3">overly</text:span> = <text:span text:style-name="T2">υπερβολικά</text:span></text:p>
      <text:p text:style-name="P5"><text:span text:style-name="T3">immersive</text:span> = <text:span text:style-name="T2">αυτό που σε απορροφά</text:span></text:p>
      <text:p text:style-name="P5"><text:span text:style-name="T3">misguided</text:span> = <text:span text:style-name="T2">λανθασμένο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0T10:43:27.157000000</dc:date>
    <meta:editing-duration>PT30M6S</meta:editing-duration>
    <meta:editing-cycles>6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48" meta:word-count="210" meta:character-count="1309" meta:non-whitespace-character-count="1143"/>
  </office:meta>
</office:document-meta>
</file>