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76cm"/>
    </style:style>
    <style:style style:name="P2" style:family="paragraph" style:parent-style-name="Standard">
      <style:paragraph-properties fo:margin-top="0cm" fo:margin-bottom="0.176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176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176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margin-top="0cm" fo:margin-bottom="0.176cm" style:page-number="auto"/>
    </style:style>
    <style:style style:name="P6" style:family="paragraph" style:parent-style-name="Standard">
      <style:paragraph-properties fo:margin-top="0cm" fo:margin-bottom="0.17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3" style:family="text">
      <style:text-properties style:text-position="super 58%" fo:font-size="14pt" style:font-size-asian="14pt" style:font-size-complex="1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language="en" fo:country="US"/>
    </style:style>
    <style:style style:name="T8" style:family="text">
      <style:text-properties fo:language="el" fo:country="GR"/>
    </style:style>
    <style:style style:name="T9" style:family="text">
      <style:text-properties fo:color="#333333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5</text:span><text:span text:style-name="T3">ο</text:span><text:span text:style-name="T1"> ΓΥΜΝΑΣΙΟ ΠΤΟΛΕΜΑΪΔΑΣ</text:span></text:p>
      <text:p text:style-name="P2">ΣΧΟΛΙΚΟ ΕΤΟΣ: 20<text:span text:style-name="T7">23</text:span>-20<text:span text:style-name="T7">24</text:span></text:p>
      <text:p text:style-name="P2">ΤΑΞΗ - ΤΜΗΜΑ : Β<text:span text:style-name="T7">2</text:span><text:span text:style-name="T8">α</text:span></text:p>
      <text:p text:style-name="P2">ΜΑΘΗΜΑ: ΤΕΧΝΟΛΟΓΙΑ</text:p>
      <text:p text:style-name="P2"/>
      <text:p text:style-name="P1">ΟΝΟΜΑΤΕΠΩΝΥΜΟ: <text:span text:style-name="T9">......................................</text:span></text:p>
      <text:p text:style-name="P2"/>
      <text:p text:style-name="P2">Τίτλος παραγωγικής μονάδας: <text:tab/>Βιομηχανία ζυμαρικών</text:p>
      <text:p text:style-name="P2"/>
      <text:p text:style-name="P4">ΕΙΣΡΟΕΣ</text:p>
      <text:p text:style-name="P3">Κεφάλαια: μεγάλης αξίας κεφάλαια </text:p>
      <text:p text:style-name="P3">Χρόνο: 24ωρη λειτουργία </text:p>
      <text:p text:style-name="P3">Ενέργεια: ηλεκτρική </text:p>
      <text:p text:style-name="P3">Ειδικότητες : μηχανικοί, χειριστές, εργάτες, φύλακες, τεχνολόγοι τροφίμων, χημικοί</text:p>
      <text:p text:style-name="P3">Υλικά: <text:s/>σιμιγδάλι, νερό, αυγά, τυρί, αλάτι, λαχανικά</text:p>
      <text:p text:style-name="P3">Μηχανήματα: καλούπια, συσκευές παστερίωσης, αποξηραντήρια, μηχανήματα συσκευασίας</text:p>
      <text:p text:style-name="P3"/>
      <text:p text:style-name="P4">ΔΙΑΔΙΚΑΣΙΑ ΠΑΡΑΓΩΓΗΣ</text:p>
      <text:p text:style-name="P3">Στάδια παραγωγής για ένα προϊόν της επιχείρησης</text:p>
      <text:p text:style-name="P3">1 Ζυμώνονται τα υλικά</text:p>
      <text:p text:style-name="P3">2 Παίρνουν σχήμα στα καλούπια</text:p>
      <text:p text:style-name="P3">3Παστερίωση - Αποξήρανση </text:p>
      <text:p text:style-name="P3">4 Ζύγισμα - Συσκευασία</text:p>
      <text:p text:style-name="P4">ΕΚΡΟΕΣ</text:p>
      <text:p text:style-name="P3">Προϊόντα: ζυμαρικά</text:p>
      <text:p text:style-name="P3">Απώλειες: καυσαέρια</text:p>
      <text:p text:style-name="P3">Απόβλητα: περιττά υλικά</text:p>
      <text:p text:style-name="P1"><text:span text:style-name="T2">Αποστολή με μήνυμα στο eclass</text:span><text:span text:style-name="T5"> <text:s text:c="3"/></text:span></text:p>
      <text:p text:style-name="P1"><text:span text:style-name="T4">Μέχρι………..</text:span><text:span text:style-name="T5"> <text:s text:c="38"/></text:span><text:span text:style-name="T6">Καλή επιτυχία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meta:editing-cycles>12</meta:editing-cycles>
    <meta:creation-date>2020-09-28T14:09:00</meta:creation-date>
    <dc:date>2023-09-26T18:42:25.88</dc:date>
    <meta:editing-duration>P1DT17H24M55S</meta:editing-duration>
    <meta:generator>OpenOffice/4.1.10$Win32 OpenOffice.org_project/4110m2$Build-9807</meta:generator>
    <meta:document-statistic meta:table-count="0" meta:image-count="0" meta:object-count="0" meta:page-count="1" meta:paragraph-count="25" meta:word-count="94" meta:character-count="8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