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style:font-name="Arial Black"/>
    </style:style>
    <style:style style:name="T7" style:family="text">
      <style:text-properties style:font-name="Arial Black" fo:font-size="14pt" style:font-size-asian="14pt" style:font-size-complex="14pt"/>
    </style:style>
    <style:style style:name="T8" style:family="text">
      <style:text-properties fo:color="#4a442a" style:font-name="Arial Black" fo:font-size="14pt" style:font-size-asian="14pt" style:font-size-complex="14pt"/>
    </style:style>
    <style:style style:name="T9" style:family="text">
      <style:text-properties fo:font-size="22pt" fo:language="en" fo:country="US" fo:font-weight="bold" style:font-size-asian="22pt" style:font-weight-asian="bold" style:font-size-complex="22pt"/>
    </style:style>
    <style:style style:name="T10" style:family="text">
      <style:text-properties fo:font-size="22pt" fo:font-weight="bold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5</text:span><text:span text:style-name="T5">ο</text:span><text:span text:style-name="T1"> ΓΥΜΝΑΣΙΟ ΠΤΟΛΕΜΑΪΔΑΣ</text:span></text:p>
      <text:p text:style-name="Standard"><text:span text:style-name="T1">ΣΧΟΛΙΚΟ ΕΤΟΣ:202..-202..</text:span></text:p>
      <text:p text:style-name="Standard"><text:span text:style-name="T1">ΤΑΞΗ:Α…..</text:span></text:p>
      <text:p text:style-name="Standard"><text:span text:style-name="T1">ΜΑΘΗΜΑ:ΤΕΧΝΟΛΟΓΙΑ</text:span></text:p>
      <text:p text:style-name="Standard"><text:span text:style-name="T1">ΟΝΟΜΑΤΕΠΩΝΥΜΟ:……………………………………………………………………….</text:span></text:p>
      <text:p text:style-name="P2"><text:span text:style-name="T3">Άσκηση:</text:span><text:span text:style-name="T1"> <text:s/></text:span><text:span text:style-name="T4">Να αναφέρετε την σημασία της ανακύκλωσης για την εποχή μας και να δημιουργήσετε μία λίστα <text:s/>υλικών <text:s/>για <text:s/>ανακύκλωση.</text:span><text:span text:style-name="T1"> <text:s text:c="70"/></text:span></text:p>
      <text:p text:style-name="Standard"><text:span text:style-name="T6"><text:s text:c="9"/></text:span><text:span text:style-name="T8"></text:span><text:span text:style-name="T7"> <text:s/></text:span><text:span text:style-name="T1">Στο τέλος της εργασίας σας να καταγράψετε τις πηγές πληροφόρησης που χρησιμοποιήσατε.</text:span></text:p>
      <text:p text:style-name="P1"><text:span text:style-name="T7"><text:s text:c="4"/><text:tab/><text:tab/><text:tab/><text:tab/><text:tab/><text:tab/><text:tab/><text:tab/> <text:s/></text:span><text:span text:style-name="T1">Καλή επιτυχία !!!</text:span></text:p>
      <text:p text:style-name="P1"><text:span text:style-name="T1">Να αποσταλεί <text:s/>με μήνυμα στο </text:span><text:span text:style-name="T2">eclass</text:span></text:p>
      <text:p text:style-name="P1"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3</meta:editing-cycles>
    <meta:creation-date>2020-10-05T16:01:00</meta:creation-date>
    <dc:date>2024-10-08T11:27:07.82</dc:date>
    <meta:editing-duration>PT7S</meta:editing-duration>
    <meta:generator>OpenOffice/4.1.10$Win32 OpenOffice.org_project/4110m2$Build-9807</meta:generator>
    <meta:document-statistic meta:table-count="0" meta:image-count="0" meta:object-count="0" meta:page-count="1" meta:paragraph-count="9" meta:word-count="49" meta:character-count="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