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2" style:parent-style-name="Βασικό" style:family="paragraph">
      <style:paragraph-properties fo:text-align="center"/>
      <style:text-properties fo:font-size="16pt" style:font-size-asian="16pt" style:font-size-complex="16pt" fo:background-color="#FFFF00"/>
    </style:style>
    <style:style style:name="P3" style:parent-style-name="Βασικό" style:family="paragraph">
      <style:paragraph-properties fo:text-align="center"/>
    </style:style>
    <style:style style:name="T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 fo:background-color="#FFFF00"/>
    </style:style>
    <style:style style:name="P5" style:parent-style-name="Βασικό" style:family="paragraph">
      <style:paragraph-properties fo:text-align="center"/>
      <style:text-properties fo:font-size="16pt" style:font-size-asian="16pt" style:font-size-complex="16pt"/>
    </style:style>
    <style:style style:name="T6" style:parent-style-name="Προεπιλεγμένηγραμματοσειρά" style:family="text">
      <style:text-properties fo:font-size="16pt" style:font-size-asian="16pt" style:font-size-complex="16pt"/>
    </style:style>
    <style:style style:name="T7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Βασικό" style:family="paragraph">
      <style:text-properties fo:font-size="14pt" style:font-size-asian="14pt" style:font-size-complex="14pt"/>
    </style:style>
    <style:style style:name="P13" style:parent-style-name="Βασικό" style:family="paragraph">
      <style:text-properties fo:font-size="14pt" style:font-size-asian="14pt" style:font-size-complex="14pt"/>
    </style:style>
    <style:style style:name="P14" style:parent-style-name="Βασικό" style:family="paragraph">
      <style:text-properties fo:font-size="14pt" style:font-size-asian="14pt" style:font-size-complex="14pt"/>
    </style:style>
    <style:style style:name="P15" style:parent-style-name="Βασικό" style:family="paragraph">
      <style:text-properties fo:font-size="14pt" style:font-size-asian="14pt" style:font-size-complex="14pt"/>
    </style:style>
    <style:style style:name="P16" style:parent-style-name="Βασικό" style:family="paragraph">
      <style:text-properties fo:font-size="14pt" style:font-size-asian="14pt" style:font-size-complex="14pt"/>
    </style:style>
    <style:style style:name="P17" style:parent-style-name="Βασικό" style:family="paragraph">
      <style:text-properties fo:font-size="14pt" style:font-size-asian="14pt" style:font-size-complex="14pt"/>
    </style:style>
    <style:style style:name="P18" style:parent-style-name="Βασικό" style:family="paragraph">
      <style:text-properties fo:font-size="14pt" style:font-size-asian="14pt" style:font-size-complex="14pt"/>
    </style:style>
    <style:style style:name="P19" style:parent-style-name="Βασικό" style:family="paragraph">
      <style:text-properties fo:font-size="14pt" style:font-size-asian="14pt" style:font-size-complex="14pt"/>
    </style:style>
    <style:style style:name="P20" style:parent-style-name="Βασικό" style:family="paragraph">
      <style:text-properties fo:font-size="14pt" style:font-size-asian="14pt" style:font-size-complex="14pt"/>
    </style:style>
    <style:style style:name="P21" style:parent-style-name="Βασικό" style:family="paragraph">
      <style:text-properties fo:font-size="14pt" style:font-size-asian="14pt" style:font-size-complex="14pt"/>
    </style:style>
    <style:style style:name="P22" style:parent-style-name="Βασικό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ΝΕΟΕΛΛΗΝΙΚΗ ΓΛΩΣΣΑ Γ΄ ΓΥΜΝΑΣΙΟΥ</text:p>
      <text:p text:style-name="P2"/>
      <text:p text:style-name="P3"><text:span text:style-name="T4">ΑΝΑΦΟΡΙΚΕΣ ΠΡΟΤΑΣΕΙΣ</text:span></text:p>
      <text:p text:style-name="P5"/>
      <text:p text:style-name="Βασικό"><text:span text:style-name="T6">1.</text:span><text:span text:style-name="T7">Να αναγνωρίσετε στις παρακάτω φράσεις τις αναφορικές προτάσεις και να αναφέρετε το<text:s/></text:span><text:span text:style-name="T8">είδος</text:span><text:span text:style-name="T9"><text:s/>τους και τη<text:s/></text:span><text:span text:style-name="T10">συντακτική τους λειτουργία</text:span><text:span text:style-name="T11">.</text:span></text:p>
      <text:p text:style-name="P12"/>
      <text:p text:style-name="P13">1) Το βιβλίο που μου έδωσες ήταν βαρετό.</text:p>
      <text:p text:style-name="P14">2) Θα<text:s/>σας επισκεφτούμε όποτε μας το επιτρέψουν οι συνθήκες.</text:p>
      <text:p text:style-name="P15">3) Όποιος θέλει ας με ακολουθήσει.</text:p>
      <text:p text:style-name="P16">4) Η επιτροπή η οποία ορίστηκε θα βγάλει σύντομα το πόρισμά της.</text:p>
      <text:p text:style-name="P17">5) Θα πληρώσω όσα χρήματα χρειαστούν.</text:p>
      <text:p text:style-name="P18">6) Ο Κωνσταντίνος Καβάφης, ο οποίος έζησε στην Αλεξάνδρεια της Αιγύπτου, είναι ένας από τους κορυφαίους Έλληνες ποιητές.</text:p>
      <text:p text:style-name="P19">7) Θα καταβάλουμε κάθε προσπάθεια  ώστε να εκτελεστούν τα έργα όπως  έχει σχεδιαστεί.</text:p>
      <text:p text:style-name="P20">8) Η έλλειψη νερού την οποία αντιμετωπίσαμε στην έρημο ήταν πραγματικά δραματική.</text:p>
      <text:p text:style-name="P21">9) Με υπομονή μπορείς να κατακτήσεις οτιδήποτε επιθυμείς.</text:p>
      <text:p text:style-name="P22">10) Ο σταθμός του τρένου, στον οποίο περιμέναμε, ήταν γεμάτος κόσμο.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ΓΕΩΡΓΙΟΣ ΤΖΙΑΣΤΑΣ</meta:initial-creator>
    <dc:creator>ΓΕΩΡΓΙΟΣ ΤΖΙΑΣΤΑΣ</dc:creator>
    <meta:creation-date>2021-03-15T21:19:00Z</meta:creation-date>
    <dc:date>2021-03-15T21:19:00Z</dc: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42" meta:row-count="5" meta:non-whitespace-character-count="712"/>
  </office:meta>
</office:document-meta>
</file>