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en" fo:country="US" officeooo:rsid="0012ba2c" officeooo:paragraph-rsid="0012ba2c" style:font-size-asian="13.1000003814697pt" style:font-size-complex="15pt"/>
    </style:style>
    <style:style style:name="P2" style:family="paragraph" style:parent-style-name="Standard">
      <style:text-properties fo:font-size="16pt" fo:language="en" fo:country="US" officeooo:rsid="0012ba2c" officeooo:paragraph-rsid="0012ba2c" style:font-size-asian="16pt" style:font-size-complex="16pt"/>
    </style:style>
    <style:style style:name="T1" style:family="text">
      <style:text-properties fo:color="#c9211e" loext:opacity="100%"/>
    </style:style>
    <style:style style:name="T2" style:family="text">
      <style:text-properties style:use-window-font-color="tru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 dearest students,</text:p>
      <text:p text:style-name="P1"/>
      <text:p text:style-name="P2">Go to a website that sells books such as <text:span text:style-name="T1">amazon</text:span> or<text:span text:style-name="T1"> book depository</text:span><text:span text:style-name="T2"> and find the blurbs for Jeremy Strong’s STUFF and Kathy Cassidy’s Indigo Blue. Then translate them in Gree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4T22:42:04.846000000</meta:creation-date>
    <dc:date>2024-11-24T22:44:22.443000000</dc:date>
    <meta:editing-duration>PT2M18S</meta:editing-duration>
    <meta:editing-cycles>1</meta:editing-cycles>
    <meta:document-statistic meta:table-count="0" meta:image-count="0" meta:object-count="0" meta:page-count="1" meta:paragraph-count="2" meta:word-count="34" meta:character-count="195" meta:non-whitespace-character-count="163"/>
    <meta:generator>LibreOffice/7.0.3.1$Windows_X86_64 LibreOffice_project/d7547858d014d4cf69878db179d326fc3483e082</meta:generator>
  </office:meta>
</office:document-meta>
</file>