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en" fo:country="US" officeooo:rsid="001d7cd5"/>
    </style:style>
    <style:style style:name="T3" style:family="text">
      <style:text-properties officeooo:rsid="001d7cd5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d7cd5" style:font-size-asian="13pt" style:font-size-complex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font-size="13pt" fo:language="en" fo:country="US" officeooo:rsid="001d7cd5" style:font-size-asian="13pt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d7cd5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officeooo:rsid="001d7cd5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Emphasis"><text:span text:style-name="T8"><text:s/></text:span></text:span></text:span><text:span text:style-name="Emphasis"><text:span text:style-name="T9">Ο </text:span></text:span><text:span text:style-name="Strong_20_Emphasis"><text:span text:style-name="Emphasis"><text:span text:style-name="T8">Μιχάλης Σπέγγος </text:span></text:span></text:span><text:span text:style-name="T8"><text:s/></text:span><text:span text:style-name="T9">γ</text:span><text:span text:style-name="T8">εννήθηκ</text:span><text:span text:style-name="T9">ε</text:span><text:span text:style-name="T8"> στα Γιάννενα το 1963. </text:span><text:span text:style-name="T9">Πήγαινε </text:span><text:span text:style-name="T8">Γυμνάσιο και Λύκειο στη Ζωσιμαία Σχολή, Πανεπιστήμιο στο ΑΠΘ </text:span><text:span text:style-name="T9">και</text:span><text:span text:style-name="T8"> αποφοίτησ</text:span><text:span text:style-name="T9">ε </text:span><text:span text:style-name="T8">με πτυχίο φυσικού.Στη συνέχεια <text:s/></text:span><text:span text:style-name="T9">πήγε στ</text:span><text:span text:style-name="T8">η</text:span><text:span text:style-name="T9">ν </text:span><text:span text:style-name="T8">Αμερική, </text:span><text:span text:style-name="T9">στο</text:span><text:span text:style-name="T8"> </text:span><text:span text:style-name="T10">American</text:span><text:span text:style-name="T8"> </text:span><text:span text:style-name="T10">University </text:span><text:span text:style-name="T11">και </text:span><text:span text:style-name="T8">δύο χρόνια στην Ουάσινγκτον για </text:span><text:span text:style-name="T10">Masters</text:span><text:span text:style-name="T8"> και έπειτα στην Καλιφόρνια στο γραμμικό επιταχυντή του Στάνφορντ για διδακτορικό στην πειραματική πυρηνική φυσική .Ή</text:span><text:span text:style-name="T9">ταν</text:span><text:span text:style-name="T8"> φρέσκος στο εργαστήριο του Στάνφορντ </text:span><text:span text:style-name="T9">για δ</text:span><text:span text:style-name="T8">ύο μόλις μήνες και κάτι. Βρισκό</text:span><text:span text:style-name="T9">ταν </text:span><text:span text:style-name="T8">εκεί με τα όνειρα του νέου που κυνηγάει το μεγάλο, το εξεζητημένο, το θαυμαστό. Μέχρις εκεί ο δρόμος δύσκολος αλλά όχι αδιάβατος.Ή</text:span><text:span text:style-name="T9">ταν</text:span><text:span text:style-name="T8"> γεμάτος δύναμη, όρεξη και προσδοκίες. </text:span><text:span text:style-name="T9">Αυτός </text:span><text:span text:style-name="T8"><text:s/>απ τα «ασήμαντα» Γιάννενα, -ούτε να το προφέρουν δεν μπορούσαν καλά-καλά οι Αμερικανοί-, βρισκό</text:span><text:span text:style-name="T9">ταν </text:span><text:span text:style-name="T8">σε ένα απ τα μεγαλύτερα εργαστήρια του κόσμου, έπαιρν</text:span><text:span text:style-name="T9">ε </text:span><text:span text:style-name="T8">μέρος στα πειράματα του, κινού</text:span><text:span text:style-name="T9">ταν</text:span><text:span text:style-name="T8"> στον ίδιο χώρο με ζωντανούς θρύλους, με τους ήρωες των μαθητικών και φοιτητικών </text:span><text:span text:style-name="T9">τ</text:span><text:span text:style-name="T8">ου χρόνων, με τους μεγάλους των μεγάλων, με Νομπελίστες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13T08:44:29.487759574</meta:creation-date>
    <dc:date>2025-03-13T09:27:41.508151779</dc:date>
    <meta:editing-duration>PT7M5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" meta:word-count="143" meta:character-count="956" meta:non-whitespace-character-count="810"/>
  </office:meta>
</office:document-meta>
</file>