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d7f08"/>
    </style:style>
    <style:style style:name="P2" style:family="paragraph" style:parent-style-name="Standard">
      <style:text-properties style:text-underline-style="solid" style:text-underline-width="auto" style:text-underline-color="font-color" fo:font-weight="bold" officeooo:rsid="001d7f08" officeooo:paragraph-rsid="001d7f08" style:font-weight-asian="bold" style:font-weight-complex="bold"/>
    </style:style>
    <style:style style:name="T1" style:family="text">
      <style:text-properties fo:font-weight="bold"/>
    </style:style>
    <style:style style:name="T2" style:family="text">
      <style:text-properties fo:font-size="16pt" style:font-size-asian="16pt" style:font-size-complex="16pt"/>
    </style:style>
    <style:style style:name="T3" style:family="text">
      <style:text-properties fo:font-size="16pt" fo:font-weight="bold" style:font-size-asian="16pt" style:font-size-complex="16pt"/>
    </style:style>
    <style:style style:name="T4" style:family="text">
      <style:text-properties fo:font-size="16pt" style:text-underline-style="none" fo:font-weight="normal" style:font-size-asian="16pt" style:font-weight-asian="normal" style:font-size-complex="16pt" style:font-weight-complex="normal"/>
    </style:style>
    <style:style style:name="T5" style:family="text">
      <style:text-properties fo:font-size="16pt" style:text-underline-style="none" fo:font-weight="normal" officeooo:rsid="001d7f08" style:font-size-asian="16pt" style:font-weight-asian="normal" style:font-size-complex="16pt" style:font-weight-complex="normal"/>
    </style:style>
    <style:style style:name="T6"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5"/><text:span text:style-name="T2"><text:s/>Ο </text:span><text:span text:style-name="T3">Κωνσταντίνος Καζαντζής</text:span><text:span text:style-name="T2"> (1864 - 1927) ήταν </text:span><text:a xlink:type="simple" xlink:href="https://el.wikipedia.org/wiki/Έλληνας" text:style-name="Internet_20_link" text:visited-style-name="Visited_20_Internet_20_Link"><text:span text:style-name="T2">Έλληνας</text:span></text:a><text:span text:style-name="T2"> λόγιος, δικηγόρος, καπνέμπορος και πολιτικός. Ασχολήθηκε και με τη </text:span><text:a xlink:type="simple" xlink:href="https://el.wikipedia.org/wiki/Δημοσιογραφία" text:style-name="Internet_20_link" text:visited-style-name="Visited_20_Internet_20_Link"><text:span text:style-name="T2">δημοσιογραφία</text:span></text:a><text:span text:style-name="T2">. Υπηρέτησε ως Γενικός Διοικητής Δυτικής Μακεδονίας και έπειτα Σάμου.</text:span></text:p>
      <text:p text:style-name="Standard"><text:span text:style-name="T2"/></text:p>
      <text:p text:style-name="P2"><text:span text:style-name="T2">ΒΙΟΓΡΑΦΊΑ</text:span><text:span text:style-name="T4"> <text:s text:c="2"/></text:span></text:p>
      <text:p text:style-name="P2"><text:span text:style-name="T4"/></text:p>
      <text:p text:style-name="P1"><text:span text:style-name="T5">Γεννήθηκε στα </text:span><text:a xlink:type="simple" xlink:href="https://el.wikipedia.org/wiki/Ιωάννινα" text:style-name="Internet_20_link" text:visited-style-name="Visited_20_Internet_20_Link">Ιωάννινα</text:a><text:span text:style-name="T5"> και πέθανε στην </text:span><text:a xlink:type="simple" xlink:href="https://el.wikipedia.org/wiki/Κέρκυρα" text:style-name="Internet_20_link" text:visited-style-name="Visited_20_Internet_20_Link">Κέρκυρα</text:a><text:span text:style-name="T5"> το 1927. Σπούδασε Νομικά στο </text:span><text:a xlink:type="simple" xlink:href="https://el.wikipedia.org/wiki/Πανεπιστήμιο_των_Αθηνών" text:style-name="Internet_20_link" text:visited-style-name="Visited_20_Internet_20_Link">Πανεπιστήμιο των Αθηνών</text:a><text:span text:style-name="T5"> και έπειτα στη </text:span><text:a xlink:type="simple" xlink:href="https://el.wikipedia.org/wiki/Γερμανία" text:style-name="Internet_20_link" text:visited-style-name="Visited_20_Internet_20_Link">Γερμανία</text:a><text:span text:style-name="T5">, όπου αναγορεύτηκε διδάκτορας. Μετανάστευσε στις </text:span><text:a xlink:type="simple" xlink:href="https://el.wikipedia.org/wiki/ΗΠΑ" text:style-name="Internet_20_link" text:visited-style-name="Visited_20_Internet_20_Link">ΗΠΑ</text:a><text:span text:style-name="T5"> και επέστρεψε στην ιδιαίτερη πατρίδα του μετά τους Βαλκανικούς Πολέμους. Κατά την παραμονή του στις ΗΠΑ στα 1914 ήταν εκπρόσωπος των Ηπειρωτών Αμερικής και από τη θέση αυτή υποστήριξε τις ελληνικές θέσεις ως προς το ζήτημα της </text:span><text:a xlink:type="simple" xlink:href="https://el.wikipedia.org/wiki/Βόρεια_Ήπειρος" text:style-name="Internet_20_link" text:visited-style-name="Visited_20_Internet_20_Link">Βορείου Ηπείρου</text:a><text:span text:style-name="T5">.</text:span><text:span text:style-name="T5"> Ήταν αντίπαλος του </text:span><text:a xlink:type="simple" xlink:href="https://el.wikipedia.org/wiki/Ελευθέριος_Βενιζέλος" text:style-name="Internet_20_link" text:visited-style-name="Visited_20_Internet_20_Link">Ελευθερίου Βενιζέλου</text:a><text:span text:style-name="T5"> και εξελέγη βουλευτής δύο φορές, στις </text:span><text:a xlink:type="simple" xlink:href="https://el.wikipedia.org/wiki/Ελληνικές_βουλευτικές_εκλογές_Μαΐου_1915" text:style-name="Internet_20_link" text:visited-style-name="Visited_20_Internet_20_Link">εκλογές του Μαΐου</text:a><text:span text:style-name="T5"> και του </text:span><text:a xlink:type="simple" xlink:href="https://el.wikipedia.org/wiki/Ελληνικές_βουλευτικές_εκλογές_Δεκεμβρίου_1915" text:style-name="Internet_20_link" text:visited-style-name="Visited_20_Internet_20_Link">Δεκεμβρίου του 1915</text:a><text:span text:style-name="T5">.Άφησε συγγραφικό έργο. Σε μερικά έργα χρησιμοποίησε το εκδοτικό ψευδώνυμο Γούσιας Παπακαζανάς. Το έργο του "Ιστορίες της Πατρίδος μου" (1910) ήταν το πρώτο ολοκληρωμένο λογοτεχνικό κείμενο που τυπώθηκε στην </text:span><text:a xlink:type="simple" xlink:href="https://el.wikipedia.org/wiki/Ελληνική_γλώσσα" text:style-name="Internet_20_link" text:visited-style-name="Visited_20_Internet_20_Link">ελληνική γλώσσα</text:a><text:span text:style-name="T5"> στις ΗΠΑ.</text:span> </text:p>
      <text:p text:style-name="P2"><text:span text:style-name="T4"/></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3-13T08:32:54.379966397</meta:creation-date>
    <dc:date>2025-03-13T08:40:00.222552550</dc:date>
    <meta:editing-duration>PT7M6S</meta:editing-duration>
    <meta:editing-cycles>1</meta:editing-cycles>
    <meta:document-statistic meta:table-count="0" meta:image-count="0" meta:object-count="0" meta:page-count="1" meta:paragraph-count="3" meta:word-count="143" meta:character-count="997" meta:non-whitespace-character-count="847"/>
    <meta:generator>LibreOffice/6.4.7.2$Linux_X86_64 LibreOffice_project/40$Build-2</meta:generator>
  </office:meta>
</office:document-meta>
</file>