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8a8e7" officeooo:paragraph-rsid="0018a8e7"/>
    </style:style>
    <style:style style:name="P2" style:family="paragraph" style:parent-style-name="Text_20_body">
      <style:text-properties fo:font-size="16pt" style:font-size-asian="16pt" style:font-size-complex="16pt"/>
    </style:style>
    <style:style style:name="P3" style:family="paragraph" style:parent-style-name="Text_20_body">
      <style:text-properties fo:font-size="16pt" officeooo:paragraph-rsid="0018a8e7" style:font-size-asian="16pt" style:font-size-complex="16pt"/>
    </style:style>
    <style:style style:name="P4" style:family="paragraph" style:parent-style-name="Text_20_body">
      <style:paragraph-properties fo:text-align="center" style:justify-single-word="false"/>
      <style:text-properties fo:font-size="16pt" officeooo:rsid="0018a8e7" officeooo:paragraph-rsid="0018a8e7" style:font-size-asian="16pt" style:font-size-complex="16pt"/>
    </style:style>
    <style:style style:name="P5" style:family="paragraph" style:parent-style-name="Text_20_body">
      <style:paragraph-properties fo:margin-top="0cm" fo:margin-bottom="0cm" loext:contextual-spacing="false"/>
      <style:text-properties fo:font-size="16pt" style:font-size-asian="16pt" style:font-size-complex="16pt"/>
    </style:style>
    <style:style style:name="T1" style:family="text">
      <style:text-properties officeooo:rsid="0018a8e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Κώστας Ζώνιος</text:p>
      <text:p text:style-name="P3"/>
      <text:p text:style-name="P3"><text:span text:style-name="T1">Ο Κώστας Ζώνιος είναι συγγραφέας από τα Ιωάννινα, γνωστός για το έργο του που εστιάζει στην ιστορία και την πολιτιστική κληρονομιά της Ηπείρου. Σε συνεργασία με τον αδελφό του, Βασίλη Δ. Ζώνιο, συνέγραψαν το βιβλίο «Η εκπαίδευση στα ορεινά της Ηπείρου. Η περίπτωση του Συρράκου Ιωαννίνων (17ος-20ος αιώνας)», το οποίο εξετάζει την εκπαιδευτική ανάπτυξη στην περιοχή του Συρράκου κατά την Τουρκοκρατία. </text:span></text:p>
      <text:p text:style-name="P5">Επιπλέον, ο Κώστας Ζώνιος συμμετείχε στην παρουσίαση του ντοκιμαντέρ «Λίμνη Παμβώτιδα: ένα καταφύγιο ζωής και φύσης» και σε εικαστικό εργαστήρι για παιδιά με θέμα τη βιοποικιλότητα, στο πλαίσιο του «Φεστιβάλ των Δέντρων» στα Ιωάννινα. </text:p>
      <text:p text:style-name="P5"/>
      <text:p text:style-name="P2">Η εργασία του Ζώνιου συμβάλλει στην ανάδειξη της πλούσιας πολιτιστικής κληρονομιάς των Ιωαννίνων και της ευρύτερης περιοχής της Ηπείρου.</text:p>
      <text:p text:style-name="P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3-13T08:54:26.776568541</meta:creation-date>
    <dc:date>2025-03-13T08:56:28.607284426</dc:date>
    <meta:editing-duration>PT2M2S</meta:editing-duration>
    <meta:editing-cycles>1</meta:editing-cycles>
    <meta:document-statistic meta:table-count="0" meta:image-count="0" meta:object-count="0" meta:page-count="1" meta:paragraph-count="4" meta:word-count="116" meta:character-count="786" meta:non-whitespace-character-count="672"/>
    <meta:generator>LibreOffice/6.4.7.2$Linux_X86_64 LibreOffice_project/40$Build-2</meta:generator>
  </office:meta>
</office:document-meta>
</file>