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Πίνακας1" style:family="table">
      <style:table-properties style:width="17cm" table:align="left"/>
    </style:style>
    <style:style style:name="Πίνακας1.A" style:family="table-column">
      <style:table-column-properties style:column-width="12.901cm"/>
    </style:style>
    <style:style style:name="Πίνακας1.B" style:family="table-column">
      <style:table-column-properties style:column-width="4.099cm"/>
    </style:style>
    <style:style style:name="Πίνακας1.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paragraph-properties fo:margin-top="0cm" fo:margin-bottom="0.499cm" loext:contextual-spacing="false"/>
    </style:style>
    <style:style style:name="P3" style:family="paragraph" style:parent-style-name="Text_20_body">
      <style:paragraph-properties fo:margin-top="0cm" fo:margin-bottom="0cm" loext:contextual-spacing="false"/>
    </style:style>
    <style:style style:name="T1" style:family="text">
      <style:text-properties fo:font-style="italic"/>
    </style:style>
    <style:style style:name="T2"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από το ποίημα ΚΑΛΟ ΦΕΓΓΑΡΙ</text:p>
      <text:p text:style-name="Text_20_body">. . .</text:p>
      <text:p text:style-name="Text_20_body">Ξαφνιάζεσαι μια μέρα,<text:line-break/>κοιτάζεις μες τα μάτια μιας γυναίκας,<text:line-break/>όποιας γυναίκας,<text:line-break/>λες σιγανά παλιούς σκοπούς,<text:line-break/>«θα φύγω το χειμώνα γέρνοντας λίγο αριστερά<text:line-break/>από το βάρος της αγάπης σου»,<text:line-break/>θυμάσαι πόσο σου ‘λειψε η δίδυμη καρδιά της,<text:line-break/>χαράζεις στίχους, λές σιγανά παλιούς σκοπούς,<text:line-break/>«Λιγνό μου κυπαρίσσι, σ’ ονειρευόμουνα<text:line-break/>τρεις νύχτες»,<text:line-break/>κάποτε να τα σιχαθείς ετούτα,<text:line-break/>να μην βουλιάξεις τη ζωή σου<text:line-break/>μέσα σε τόσες λεπτομέρειες.</text:p>
      <text:p text:style-name="Text_20_body">. . .</text:p>
      <text:p text:style-name="Text_20_body">ΟΙ ΜΕΡΕΣ ΚΑΙ ΟΙ ΝΥΧΤΕΣ ΜΟΥ</text:p>
      <text:p text:style-name="Text_20_body">Οι μέρες κι οι νύχτες μου<text:line-break/>κι όλος ο χρόνος που πέρασε.</text:p>
      <text:p text:style-name="Text_20_body">Αφημένος εδώ<text:line-break/>ένα τίποτε ή ένα σημάδι<text:line-break/>κάτω από το γλόμπο του ήλιου.<text:line-break/>Καίει το σκοτάδι αθόρυβα<text:line-break/>καταναλώνει τα δέντρα και τη φυλή μου.</text:p>
      <text:p text:style-name="Text_20_body">Όλα τούτα<text:line-break/>προστίθενται κάπου ή αφαιρούνται;</text:p>
      <text:p text:style-name="Standard"><text:s/></text:p>
      <text:p text:style-name="Standard"/>
      <text:p text:style-name="Text_20_body">Μ’ ΑΓΑΠΑΣ ΔΕΝ Μ’ ΑΓΑΠΑΣ</text:p>
      <text:p text:style-name="Text_20_body">Που θες να βρω<text:line-break/>μέσα στον κάμπο<text:line-break/>ποιά μαργαρίτα διάλεξε<text:line-break/>για να ντυθεί το μυστικό σου.</text:p>
      <text:p text:style-name="Standard"/>
      <text:p text:style-name="Standard"/>
      <text:p text:style-name="Standard"/>
      <text:p text:style-name="Standard"/>
      <text:p text:style-name="Standard"/>
      <text:p text:style-name="Standard"/>
      <text:p text:style-name="Standard"/>
      <text:p text:style-name="Standard"/>
      <table:table table:name="Πίνακας1" table:style-name="Πίνακας1">
        <table:table-column table:style-name="Πίνακας1.A"/>
        <table:table-column table:style-name="Πίνακας1.B"/>
        <text:soft-page-break/>
        <table:table-row table:style-name="TableLine94074173381808">
          <table:table-cell table:style-name="Πίνακας1.A1" table:number-columns-spanned="2" office:value-type="string">
            <text:h text:style-name="Heading_20_1" text:outline-level="1">Χρώμα δεν αλλάζουνε τα μάτια</text:h>
          </table:table-cell>
          <table:covered-table-cell/>
        </table:table-row>
        <table:table-row table:style-name="TableLine94074173381808">
          <table:table-cell table:style-name="Πίνακας1.A1" office:value-type="string">
            <text:h text:style-name="Heading_20_2" text:outline-level="2"><text:a xlink:type="simple" xlink:href="https://kithara.to/ai/andreatps+cerasimps" text:style-name="Internet_20_link" text:visited-style-name="Visited_20_Internet_20_Link"><text:span text:style-name="T2">Ανδρεάτος Γεράσιμος</text:span></text:a></text:h>
            <text:p text:style-name="P2"> </text:p>
            <text:h text:style-name="Heading_20_2" text:outline-level="2">Μουσική/Στίχοι: <text:a xlink:type="simple" xlink:href="https://kithara.to/ci/qaqadgmgtripu+dgmgtrgs" text:style-name="Internet_20_link" text:visited-style-name="Visited_20_Internet_20_Link"><text:span text:style-name="T2">Παπαδημητρίου Δημήτρης</text:span></text:a>/<text:a xlink:type="simple" xlink:href="https://kithara.to/ci/ckanas+mixalgs" text:style-name="Internet_20_link" text:visited-style-name="Visited_20_Internet_20_Link"><text:span text:style-name="T2">Γκανάς Μιχάλης</text:span></text:a></text:h>
            <text:p text:style-name="Table_20_Contents"><text:line-break/><text:span text:style-name="T2">D μινόρε</text:span></text:p>
            <text:p text:style-name="P1">2/4</text:p>
          </table:table-cell>
          <table:table-cell table:style-name="Πίνακας1.A1" office:value-type="string">
            <text:p text:style-name="Table_20_Contents"><text:a xlink:type="simple" xlink:href="mailto:orestisgiokas@gmail.com" text:style-name="Internet_20_link" text:visited-style-name="Visited_20_Internet_20_Link"><text:span text:style-name="T2"/></text:a></text:p>
          </table:table-cell>
        </table:table-row>
      </table:table>
      <text:p text:style-name="P3"> </text:p>
      <text:section text:style-name="Sect1" text:name="text">
        <text:p text:style-name="P3"/>
        <text:p text:style-name="P3">Στα ίδια μέρη θα ξαναβρεθούμε</text:p>
        <text:p text:style-name="P3"/>
        <text:p text:style-name="P3">Τα χέρια θα περάσουμε στους ώμους</text:p>
        <text:p text:style-name="P3"/>
        <text:p text:style-name="P3">Παλιά τραγούδια για να θυμηθούμε</text:p>
        <text:p text:style-name="P3"/>
        <text:p text:style-name="P3">Ονόματα και βλέμματα και δρόμους</text:p>
        <text:p text:style-name="P3"> </text:p>
        <text:p text:style-name="P3"/>
        <text:p text:style-name="P3">Χρώμα δεν αλλάζουνε τα μάτια</text:p>
        <text:p text:style-name="P3"/>
        <text:p text:style-name="P3">Που θυμάσαι και θυμάμαι</text:p>
        <text:p text:style-name="P3"/>
        <text:p text:style-name="P3">Τίποτα δε χάθηκε ακόμα</text:p>
        <text:p text:style-name="P3"/>
        <text:p text:style-name="P3">Όσο ζούμε και πονάμε</text:p>
        <text:p text:style-name="P3"> </text:p>
        <text:p text:style-name="P3"/>
        <text:p text:style-name="P3">Χρώμα δεν αλλάζουνε τα μάτια</text:p>
        <text:p text:style-name="P3"/>
        <text:p text:style-name="P3">Μόνο τρόπο να κοιτάνε</text:p>
        <text:p text:style-name="P3"> </text:p>
        <text:p text:style-name="P3"/>
        <text:p text:style-name="P3">Κι αν άλλαξαν οι φίλοι μας λιγάκι</text:p>
        <text:p text:style-name="P3"/>
        <text:p text:style-name="P3">Αλλάξαμε κι εμείς με τη σειρά μας</text:p>
        <text:p text:style-name="P3"/>
        <text:p text:style-name="P3">Χαθήκαμε μια νύχτα στο Παγκράτι</text:p>
        <text:p text:style-name="P3"/>
        <text:p text:style-name="P3">Αλλά βλεπόμαστε στα όνειρά μας</text:p>
        <text:p text:style-name="P3"><text:soft-page-break/> </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Ο Μιχάλης Γκανάς είναι Έλληνας ποιητής, συγγραφέας και μεταφραστής, γνωστός για το λογοτεχνικό του έργο που συνδυάζει την παράδοση με τη σύγχρονη ελληνική ποίηση. Έχει γράψει πολλά ποιήματα που αγγίζουν βαθιά ανθρώπινα θέματα, όπως η ζωή, ο θάνατος, η μνήμη και η ταυτότητα. Ο Γκανάς έχει επηρεαστεί από τη λογοτεχνική παράδοση και την αρχαία ελληνική σκέψη, ενώ το έργο του έχει χαρακτηριστεί από την απλότητα, την ειλικρίνεια και την ένταση των συναισθημάτων. Με τις μεταφράσεις του και τα έργα του έχει προσφέρει σημαντική συνεισφορά στην ελληνική λογοτεχνία.</text:p>
      <text:p text:style-name="Standard"/>
      <text:p text:style-name="Standard">Γεννήθηκε στον <text:a xlink:type="simple" xlink:href="https://el.wikipedia.org/wiki/Τσαμαντάς_Θεσπρωτίας" text:style-name="Internet_20_link" text:visited-style-name="Visited_20_Internet_20_Link">Τσαμαντά Θεσπρωτίας</text:a> στις 17 Ιανουαρίου 1944 και έζησε τα πρώτα χρόνια της ζωής του στην <text:a xlink:type="simple" xlink:href="https://el.wikipedia.org/wiki/Αλβανία" text:style-name="Internet_20_link" text:visited-style-name="Visited_20_Internet_20_Link">Αλβανία</text:a> και στον <text:a xlink:type="simple" xlink:href="https://el.wikipedia.org/wiki/Μπελογιάννης" text:style-name="Internet_20_link" text:visited-style-name="Visited_20_Internet_20_Link">Μπελογιάννη</text:a> της <text:a xlink:type="simple" xlink:href="https://el.wikipedia.org/wiki/Ουγγαρία" text:style-name="Internet_20_link" text:visited-style-name="Visited_20_Internet_20_Link">Ουγγαρίας</text:a> ως πολιτικός εξόριστος με την οικογένειά του.<text:bookmark text:name="cite_ref-2"/><text:a xlink:type="simple" xlink:href="https://el.wikipedia.org/wiki/Μιχάλης_Γκανάς#cite_note-2" text:style-name="Internet_20_link" text:visited-style-name="Visited_20_Internet_20_Link">[2]</text:a> Φοίτησε στη Νομική Σχολή του Πανεπιστημίου Αθηνών, χωρίς να ολοκληρώσει τις σπουδές του. Εργάστηκε ως βιβλιοπώλης, ως επιμελητής τηλεοπτικών και ραδιοφωνικών εκπομπών και ως κειμενογράφος. Πολλά ποιήματά του έχουν μελοποιηθεί από σημαντικούς Έλληνες και ξένους μουσικοσυνθέτες όπως ο <text:a xlink:type="simple" xlink:href="https://el.wikipedia.org/wiki/Μίκης_Θεοδωράκης" text:style-name="Internet_20_link" text:visited-style-name="Visited_20_Internet_20_Link">Μίκης Θεοδωράκης</text:a>, ο <text:a xlink:type="simple" xlink:href="https://el.wikipedia.org/wiki/Θανάσης_Γκαϊφύλλιας" text:style-name="Internet_20_link" text:visited-style-name="Visited_20_Internet_20_Link">Θανάσης Γκαϊφύλλιας</text:a>, ο <text:a xlink:type="simple" xlink:href="https://el.wikipedia.org/wiki/Δημήτρης_Παπαδημητρίου_(μουσικός)" text:style-name="Internet_20_link" text:visited-style-name="Visited_20_Internet_20_Link">Δημήτρης Παπαδημητρίου</text:a>, ο <text:a xlink:type="simple" xlink:href="https://el.wikipedia.org/wiki/Νίκος_Ξυδάκης" text:style-name="Internet_20_link" text:visited-style-name="Visited_20_Internet_20_Link">Νίκος Ξυδάκης</text:a>, ο <text:a xlink:type="simple" xlink:href="https://el.wikipedia.org/wiki/Γιώργος_Χατζηνάσιος" text:style-name="Internet_20_link" text:visited-style-name="Visited_20_Internet_20_Link">Γιώργος Χατζηνάσιος</text:a>, ο <text:a xlink:type="simple" xlink:href="https://el.wikipedia.org/wiki/Άρα_Ντινκτζιάν" text:style-name="Internet_20_link" text:visited-style-name="Visited_20_Internet_20_Link">Άρα Ντινκτζιάν</text:a>, κ.ά. Το 1994 τιμήθηκε με το Β΄ Κρατικό Βραβείο ποίησης για το έργο του <text:span text:style-name="T1">Παραλογή</text:span> και το 2011 βραβεύτηκε για το σύνολο του ποιητικού του έργου από την <text:a xlink:type="simple" xlink:href="https://el.wikipedia.org/wiki/Ακαδημία_Αθηνών" text:style-name="Internet_20_link" text:visited-style-name="Visited_20_Internet_20_Link">Ακαδημία Αθηνών</text:a>.<text:bookmark text:name="cite_ref-3"/><text:a xlink:type="simple" xlink:href="https://el.wikipedia.org/wiki/Μιχάλης_Γκανάς#cite_note-3" text:style-name="Internet_20_link" text:visited-style-name="Visited_20_Internet_20_Link">[3]</text:a></text:p>
      <text:p text:style-name="Standard"/>
      <text:p text:style-name="Text_20_body">Ήταν παντρεμένος με την εκδότρια Πόπη Γκανά με την οποία απέκτησε έναν γιο και μια κόρη. </text:p>
      <text:p text:style-name="Text_20_body">Απεβίωσε στην <text:a xlink:type="simple" xlink:href="https://el.wikipedia.org/wiki/Αθήνα" text:style-name="Internet_20_link" text:visited-style-name="Visited_20_Internet_20_Link">Αθήνα</text:a> στις 12 Νοεμβρίου 2024, σε ηλικία 80 ετών.<text:bookmark text:name="cite_ref-4"/><text:a xlink:type="simple" xlink:href="https://el.wikipedia.org/wiki/Μιχάλης_Γκανάς#cite_note-4" text:style-name="Internet_20_link" text:visited-style-name="Visited_20_Internet_20_Link">[4]</text:a> Κηδεύτηκε στο <text:a xlink:type="simple" xlink:href="https://el.wikipedia.org/wiki/Πρώτο_Νεκροταφείο_Αθηνών" text:style-name="Internet_20_link" text:visited-style-name="Visited_20_Internet_20_Link">Πρώτο Νεκροταφείο Αθηνών</text:a> στις 15 Νοεμβρίου</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3-13T08:46:56.112355587</meta:creation-date>
    <dc:date>2025-03-13T09:21:17.820819410</dc:date>
    <meta:editing-duration>PT16M19S</meta:editing-duration>
    <meta:editing-cycles>5</meta:editing-cycles>
    <meta:generator>LibreOffice/6.4.7.2$Linux_X86_64 LibreOffice_project/40$Build-2</meta:generator>
    <meta:document-statistic meta:table-count="1" meta:image-count="0" meta:object-count="0" meta:page-count="3" meta:paragraph-count="40" meta:word-count="466" meta:character-count="2864" meta:non-whitespace-character-count="2422"/>
  </office:meta>
</office:document-meta>
</file>