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1" style:family="text">
      <style:text-properties officeooo:rsid="0016095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a xlink:type="simple" xlink:href="https://padlet.com/kaliakatsoum/padlet-czqb7niwkb441g8v" text:style-name="Internet_20_link" text:visited-style-name="Visited_20_Internet_20_Link"><text:span text:style-name="T1">PADLET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l" fo:country="GR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1-13T12:48:18.821000000</meta:creation-date>
    <dc:date>2025-11-13T12:50:25.814000000</dc:date>
    <meta:editing-duration>PT2M7S</meta:editing-duration>
    <meta:editing-cycles>1</meta:editing-cycles>
    <meta:document-statistic meta:table-count="0" meta:image-count="0" meta:object-count="0" meta:page-count="1" meta:paragraph-count="1" meta:word-count="1" meta:character-count="6" meta:non-whitespace-character-count="6"/>
    <meta:generator>LibreOffice/7.4.1.2$Windows_X86_64 LibreOffice_project/3c58a8f3a960df8bc8fd77b461821e42c061c5f0</meta:generator>
  </office:meta>
</office:document-meta>
</file>